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1504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span text:style-name="nadrukvet"/>
          </text:p>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KJ te Botlek Rotterdam</text:p>
            <text:p text:style-name="common-al">Activiteit : Bouwen</text:p>
            <text:p text:style-name="common-al">Voor : Nieuwe voorzieningen nabij WHI-C</text:p>
            <text:p text:style-name="common-al">Aanvraagdatum : 5 juli 2022</text:p>
            <text:p text:style-name="common-al">Besluitdatum : 11 oktober 2022</text:p>
            <text:p text:style-name="common-al">Bekendmaking : 11 oktober 2022</text:p>
            <text:p text:style-name="common-al">Olo nummer : 7102753</text:p>
            <text:p text:style-name="common-al">Zaaknummer : 150488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504889 en het Olo nummer: 7102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04889</meta:user-defined>
    <meta:user-defined meta:name="DCTERMS.abstract">GS maken bekend dat omgevingsvergunning is verleend voor nieuwe voorzieningen nabij WHI-C. </meta:user-defined>
    <dc:language>nl</dc:language>
    <meta:user-defined meta:name="OVERHEIDop.locatietype/OVERHEIDop.gebiedsmarkering">Adres</meta:user-defined>
    <meta:user-defined meta:name="DC.title">Kennisgeving beschikking Koole Tankstorage Botlek B.V. 1504889</meta:user-defined>
    <meta:user-defined meta:name="DCTERMS.W3CDTF/DCTERMS.available">2022-10-18</meta:user-defined>
    <meta:user-defined meta:name="DCTERMS.W3CDTF/OVERHEIDop.jaargang">2022</meta:user-defined>
    <meta:user-defined meta:name="OVERHEIDop.externeBijlage">Beschikking|exb-2022-57743</meta:user-defined>
    <meta:user-defined meta:name="OVERHEIDop.publicationIssue">12395</meta:user-defined>
    <meta:user-defined meta:name="OVERHEIDop.PrbID/DC.identifier">prb-2022-12395</meta:user-defined>
    <meta:user-defined meta:name="OVERHEIDop.versieInformatie"/>
  </office:meta>
</office:document-meta>
</file>