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vos Rotterdam BV (1618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vos Rotterdam B.V.</text:p>
            <text:p text:style-name="common-al">Locatie : Merwedeweg 20, 3198LH te Europoort Rotterdam</text:p>
            <text:p text:style-name="common-al">Activiteit : Bouwen en Milieuneutraal wijzigen</text:p>
            <text:p text:style-name="common-al">Voor : De realisatie van de denaturatie-installatie zoals reeds vergund (kenmerk  21502103; d.d. 29 januari 2013) inclusief een losplaats voor tankwagens</text:p>
            <text:p text:style-name="common-al">Aanvraagdatum  : 26 augustus 2022</text:p>
            <text:p text:style-name="common-al">Verzenddatum : 12 oktober 2022</text:p>
            <text:p text:style-name="common-al">OLO nummer : 7197075</text:p>
            <text:p text:style-name="common-al">Zaaknummer  : 16180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1805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vos Rotterdam BV (1618054)</meta:user-defined>
    <meta:user-defined meta:name="DCTERMS.W3CDTF/DCTERMS.available">2022-10-18</meta:user-defined>
    <meta:user-defined meta:name="DCTERMS.W3CDTF/OVERHEIDop.jaargang">2022</meta:user-defined>
    <meta:user-defined meta:name="OVERHEIDop.publicationIssue">12394</meta:user-defined>
    <meta:user-defined meta:name="OVERHEIDop.PrbID/DC.identifier">prb-2022-12394</meta:user-defined>
    <meta:user-defined meta:name="OVERHEIDop.versieInformatie"/>
  </office:meta>
</office:document-meta>
</file>