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Verkoopmaatschappij B.V. 1708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Verkoopmaatschappij B.V.</text:p>
            <text:p text:style-name="common-al">Locatie : Waalhaven Z.Z. 76, 3088 HJ Rotterdam</text:p>
            <text:p text:style-name="common-al">Activiteit : Milieuneutraal wijzigen</text:p>
            <text:p text:style-name="common-al">Voor : Het verwijderen van twee tanks en plaatsing van een nieuw gecompartimeerde tank</text:p>
            <text:p text:style-name="common-al">Aanvraagdatum : 10 oktober 2022</text:p>
            <text:p text:style-name="common-al">OLO nummer : 7286529</text:p>
            <text:p text:style-name="common-al">Zaaknummer : 170889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8892</meta:user-defined>
    <meta:user-defined meta:name="DCTERMS.abstract">GS maken bekend dat aanvraag omgevingsvergunning met reguliere voorbereidingsprocedure is ontvangen voor verwijderen twee tanks en plaatsen nieuw gecompartimenteerde tank. </meta:user-defined>
    <dc:language>nl</dc:language>
    <meta:user-defined meta:name="OVERHEIDop.locatietype/OVERHEIDop.gebiedsmarkering">Adres</meta:user-defined>
    <meta:user-defined meta:name="DC.title">Kennisgeving aanvraag Shell Nederland Verkoopmaatschappij B.V. 1708892</meta:user-defined>
    <meta:user-defined meta:name="DCTERMS.W3CDTF/DCTERMS.available">2022-10-18</meta:user-defined>
    <meta:user-defined meta:name="DCTERMS.W3CDTF/OVERHEIDop.jaargang">2022</meta:user-defined>
    <meta:user-defined meta:name="OVERHEIDop.publicationIssue">12393</meta:user-defined>
    <meta:user-defined meta:name="OVERHEIDop.PrbID/DC.identifier">prb-2022-12393</meta:user-defined>
    <meta:user-defined meta:name="OVERHEIDop.versieInformatie"/>
  </office:meta>
</office:document-meta>
</file>