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herbeplanting op andere grond dan waar de velling heeft plaatsgevonden te Westerkwartier</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text:p>
            <text:p text:style-name="common-al">De vellingslocaties bevinden zich in de gemeente Westerkwartier, evenals de locaties waar zal worden herbeplant. Wij verwijzen u voor meer informatie naar de desbetreffende ontheffing die u hier kunt downloaden. </text:p>
            <text:p text:style-name="common-al">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heffing voor het herbeplanting op andere grond dan waar de velling heeft plaatsgevonden te Westerkwartier</meta:user-defined>
    <meta:user-defined meta:name="DCTERMS.W3CDTF/DCTERMS.available">2022-02-02</meta:user-defined>
    <meta:user-defined meta:name="DCTERMS.W3CDTF/OVERHEIDop.jaargang">2022</meta:user-defined>
    <meta:user-defined meta:name="OVERHEIDop.externeBijlage">WND|exb-2022-6234</meta:user-defined>
    <meta:user-defined meta:name="OVERHEIDop.publicationIssue">1239</meta:user-defined>
    <meta:user-defined meta:name="OVERHEIDop.PrbID/DC.identifier">prb-2022-1239</meta:user-defined>
    <meta:user-defined meta:name="OVERHEIDop.versieInformatie"/>
  </office:meta>
</office:document-meta>
</file>