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Dorpsstraat Loosbroe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op de Dorpsstraat te Loosbroek .</text:p>
            <text:p text:style-name="common-al">14 oktober 2022, Bernheze.</text:p>
            <text:p text:style-name="common-al">Gedeputeerde Staten van Noord-Brabant maken bekend dat zij van PyroWorks een melding hebben ontvangen op grond van het Vuurwerkbesluit. De melding betreft een vuurwerkevenement met het gebruik van pyrotechnische artikelen voor theatergebruik aan de Dorpsstraat te Loosbroek bij het festival Hoken en Hakselen. De ontbranding van het vuurwerk vindt plaats op 29 oktober 2022 tussen 13.00 uur en 00.00 uur, de opbouw van het vuurwerk start om 10.00 uur. </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2-046404 gekoppeld. U dient bij correspondentie dit kenmerk te vermelden.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389</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89</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89</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Dorpsstraat Loosbroek </meta:user-defined>
    <dc:language>nl</dc:language>
    <meta:user-defined meta:name="OVERHEIDop.locatietype/OVERHEIDop.gebiedsmarkering">Punt</meta:user-defined>
    <meta:user-defined meta:name="DC.title">Melding Vuurwerkbesluit - Dorpsstraat Loosbroek</meta:user-defined>
    <meta:user-defined meta:name="DCTERMS.W3CDTF/DCTERMS.available">2022-10-18</meta:user-defined>
    <meta:user-defined meta:name="DCTERMS.W3CDTF/OVERHEIDop.jaargang">2022</meta:user-defined>
    <meta:user-defined meta:name="OVERHEIDop.publicationIssue">12389</meta:user-defined>
    <meta:user-defined meta:name="OVERHEIDop.PrbID/DC.identifier">prb-2022-12389</meta:user-defined>
    <meta:user-defined meta:name="OVERHEIDop.versieInformatie"/>
  </office:meta>
</office:document-meta>
</file>