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rk in de N377, provinciale weg Hasselt - grens Drenthe, tussen hectometerpunten 21.700 en 26.300</text:p>
      <text:section text:name="zakelijke-mededeling_id1-3-2" text:style-name="zakelijke-mededeling">
        <text:section text:name="zakelijke-mededeling-tekst_id1-3-2-1" text:style-name="zakelijke-mededeling-tekst">
          <text:section text:name="tekst_id1-3-2-1-1" text:style-name="tekst">
            <text:p text:style-name="common-al">Op 22 september 2022 ontvingen wij een aanvraag voor een ontheffing. Het werk wordt veranderd, aangebracht en verwijderd in en onder de N377, provinciale weg Hasselt - grens Drenthe, tussen hectometerpunten 21.700 en 26.300. In het bijzonder gaat het hier om het verwijderen en deels volschuimen van een bestaande persleiding. Tevens gaat het om het plaatsen van gele borden met zwarte pijlen ter begeleiding van het verkeer ten tijde van de werkzaamheden aan de persleiding.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5 okto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8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8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8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e N377, provinciale weg Hasselt - grens Drenthe, tussen hectometerpunten 21.700 en 26.300</meta:user-defined>
    <dc:language>nl</dc:language>
    <meta:user-defined meta:name="OVERHEIDop.locatietype/OVERHEIDop.gebiedsmarkering">Lijn</meta:user-defined>
    <meta:user-defined meta:name="DC.title">Kennisgeving besluit op ontheffing werk in de N377, provinciale weg Hasselt - grens Drenthe, tussen hectometerpunten 21.700 en 26.300</meta:user-defined>
    <meta:user-defined meta:name="DCTERMS.W3CDTF/DCTERMS.available">2022-10-18</meta:user-defined>
    <meta:user-defined meta:name="DCTERMS.W3CDTF/OVERHEIDop.jaargang">2022</meta:user-defined>
    <meta:user-defined meta:name="OVERHEIDop.publicationIssue">12387</meta:user-defined>
    <meta:user-defined meta:name="OVERHEIDop.PrbID/DC.identifier">prb-2022-12387</meta:user-defined>
    <meta:user-defined meta:name="OVERHEIDop.versieInformatie"/>
  </office:meta>
</office:document-meta>
</file>