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7204147 - Vilsterse Allee 11 a te Vil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ing dieselopslagtank en veranderen leidingwerk</text:p>
            <text:p text:style-name="common-al">Locatie : Vilsterse Allee 11 a te Vilsteren</text:p>
            <text:p text:style-name="common-al">Datum besluit : 14 oktober 2022</text:p>
            <text:p text:style-name="common-al">Zaaknummer ODRN: W.Z22.106181.02</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38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38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ngingsbesluit omgevingsvergunning – OLO 7204147 - Vilsterse Allee 11 a te Vilsteren</meta:user-defined>
    <meta:user-defined meta:name="DCTERMS.W3CDTF/DCTERMS.available">2022-10-18</meta:user-defined>
    <meta:user-defined meta:name="DCTERMS.W3CDTF/OVERHEIDop.jaargang">2022</meta:user-defined>
    <meta:user-defined meta:name="OVERHEIDop.publicationIssue">12386</meta:user-defined>
    <meta:user-defined meta:name="OVERHEIDop.PrbID/DC.identifier">prb-2022-12386</meta:user-defined>
    <meta:user-defined meta:name="OVERHEIDop.versieInformatie"/>
  </office:meta>
</office:document-meta>
</file>