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op het opzettelijk verstoren en wegnemen van rustplaatsen verblijfplaatsen van de Grutto, vanwege een tijdelijke opvanglocatie voor vluchtelingen nabij Gravenburg toekomstige De Held III te Groning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de gemeente Groningen ontheffing verleend voor het verbod op het opzettelijk verstoren en wegnemen van rustplaatsen verblijfplaatsen van de Grutto, vanwege een tijdelijke opvanglocatie voor vluchtelingen nabij Gravenburg toekomstige De Held III te Groningen  </text:p>
            <text:p text:style-name="common-al">Het besluit is opvraagbaar bij de provincie Groningen, team VTH, via het emailadres: Natuurbeschermingswet@provinciegroningen.nl of via het algemene telefoonnummer: 050 - 316 4911, onder vermelding van K42099. </text:p>
            <text:p text:style-name="common-al">Als u het niet eens bent met dit besluit bestaat de mogelijkheid om binnen zes weken na verzenddatum van het besluit een bezwaarschrift in te dienen. Het bezwaar dient enkel gericht te zijn op dit besluit. Tegen overige zaken die reeds in de ontheffing van 12 oktober 2022 zijn vastgesteld is indienen van een bezwaar niet meer mogelijk.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38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8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8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DC.title">Ontheffing voor het verbod op het opzettelijk verstoren en wegnemen van rustplaatsen verblijfplaatsen van de Grutto, vanwege een tijdelijke opvanglocatie voor vluchtelingen nabij Gravenburg toekomstige De Held III te Groningen</meta:user-defined>
    <meta:user-defined meta:name="DCTERMS.W3CDTF/DCTERMS.available">2022-10-19</meta:user-defined>
    <meta:user-defined meta:name="DCTERMS.W3CDTF/OVERHEIDop.jaargang">2022</meta:user-defined>
    <meta:user-defined meta:name="OVERHEIDop.externeBijlage">K42099 Wnb Besluit soorten ontheffing Gravenburg G|exb-2022-57724</meta:user-defined>
    <meta:user-defined meta:name="OVERHEIDop.publicationIssue">12385</meta:user-defined>
    <meta:user-defined meta:name="OVERHEIDop.PrbID/DC.identifier">prb-2022-12385</meta:user-defined>
    <meta:user-defined meta:name="OVERHEIDop.versieInformatie"/>
  </office:meta>
</office:document-meta>
</file>