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op de locaties Waddenweg 4 in Waddenweg, Washuisterweg 18 in Ten Boer, Graauwedijk 13 in Overschild en Graauwedijk 40 in Overschil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s Waddenweg 4 in Waddenweg, Washuisterweg 18 in Ten Boer, Graauwedijk 13 in Overschild en Graauwedijk 40 in Overschild.</text:p>
            <text:p text:style-name="common-al"> Het besluit is opvraagbaar bij de provincie Groningen, team VTH, via het emailadres: Natuurbeschermingswet@provinciegroningen.nl of via het algemene telefoonnummer: 050 - 316 4911, onder vermelding van K42712 - Waddenweg. K42723 - Ten Boer, K42729 - Graauwedijk 13 en K43171 - Graauwedijk 40.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3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Ontheffing voor het verbod van opzettelijk verstoren en wegnemen van verblijfplaatsen van gebouwbewonende diersoorten vanwege bouwwerkzaamheden op de locaties Waddenweg 4 in Waddenweg, Washuisterweg 18 in Ten Boer, Graauwedijk 13 in Overschild en Graauwedijk 40 in Overschild</meta:user-defined>
    <meta:user-defined meta:name="DCTERMS.W3CDTF/DCTERMS.available">2022-10-19</meta:user-defined>
    <meta:user-defined meta:name="DCTERMS.W3CDTF/OVERHEIDop.jaargang">2022</meta:user-defined>
    <meta:user-defined meta:name="OVERHEIDop.publicationIssue">12384</meta:user-defined>
    <meta:user-defined meta:name="OVERHEIDop.PrbID/DC.identifier">prb-2022-12384</meta:user-defined>
    <meta:user-defined meta:name="OVERHEIDop.versieInformatie"/>
  </office:meta>
</office:document-meta>
</file>