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een Box Computing B.V., Oostpolder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Green Box Computing B.V., Oostpolder 4 te Eemshaven voor een verzoek om gelijkwaardighei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een Box Computing B.V., Oostpolder 4 te Eemsha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383</meta:user-defined>
    <meta:user-defined meta:name="OVERHEIDop.PrbID/DC.identifier">prb-2022-12383</meta:user-defined>
    <meta:user-defined meta:name="OVERHEIDop.versieInformatie"/>
  </office:meta>
</office:document-meta>
</file>