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Klok B.V. 1591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7 augustus 2020, met kenmerk 9999129724_9999832375 aan Renewi Klok B.V. verleende vergunning voor de inrichting aan de Molenvliet 4 te Rotterdam, krachtens artikel 2.31 van de Wet algemene bepalingen omgevingsrecht in te wijzigen.</text:p>
            <text:p text:style-name="common-al">Het betreft een sorteerinrichting voor verschillende soorten afval waaronder het accepteren, inzamelen, bewerken en tijdelijk opslaan van bouw- en sloopafval, bedrijfsafval en grof huishoudelijk afval. </text:p>
            <text:p text:style-name="common-al">Deze (ambtshalve) wijziging betreft de vervanging van voorschrift 1.4.1 van bovengenoemde beschikking door een nieuw voorschrift 1.4.1. Met de wijziging wordt beoogd te verduidelijken onder welke omstandigheden een sorteerresidu wel of niet verbrand moet kunnen worden.</text:p>
            <text:p text:style-name="common-al">Gedeputeerde Staten van Zuid-Holland maken bekend dat zij hebben besloten de vergunning te wijzigen.</text:p>
            <text:p text:style-name="common-al"/>
            <text:p text:style-name="common-al">
            <text:span text:style-name="nadrukvet">Inzage</text:span>
          </text:p>
            <text:p text:style-name="common-al">U kunt de beschikking tijdens kantooruren van 20 oktober 2022 tot en met 1 dec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591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91877</meta:user-defined>
    <meta:user-defined meta:name="DCTERMS.abstract">GS maken bekend besloten te hebben, de vergunning te wijzigen inzake vervanging voorschrift 1.4.1. </meta:user-defined>
    <dc:language>nl</dc:language>
    <meta:user-defined meta:name="OVERHEIDop.locatietype/OVERHEIDop.gebiedsmarkering">Adres</meta:user-defined>
    <meta:user-defined meta:name="DC.title">Kennisgeving beschikking Renewi Klok B.V. 1591877</meta:user-defined>
    <meta:user-defined meta:name="DCTERMS.W3CDTF/DCTERMS.available">2022-10-19</meta:user-defined>
    <meta:user-defined meta:name="DCTERMS.W3CDTF/OVERHEIDop.jaargang">2022</meta:user-defined>
    <meta:user-defined meta:name="OVERHEIDop.externeBijlage">Beschikking|exb-2022-57723</meta:user-defined>
    <meta:user-defined meta:name="OVERHEIDop.publicationIssue">12382</meta:user-defined>
    <meta:user-defined meta:name="OVERHEIDop.PrbID/DC.identifier">prb-2022-12382</meta:user-defined>
    <meta:user-defined meta:name="OVERHEIDop.versieInformatie"/>
  </office:meta>
</office:document-meta>
</file>