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Theo Pouw Secundaire Bouwstoffen B.V., Kwelderweg 15 te Eemshaven voor het plaatsen van een extra opslagsilo voor bruinkoo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welderweg 15 te Eemsha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379</meta:user-defined>
    <meta:user-defined meta:name="OVERHEIDop.PrbID/DC.identifier">prb-2022-12379</meta:user-defined>
    <meta:user-defined meta:name="OVERHEIDop.versieInformatie"/>
  </office:meta>
</office:document-meta>
</file>