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ynergieweg 1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RWE Eemshaven Holding II B.V., Synergieweg 1 Eemshaven voor de plaatsing van twee extra receiving bins t.b.v. biomass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3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ynergieweg 1 Eemsha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378</meta:user-defined>
    <meta:user-defined meta:name="OVERHEIDop.PrbID/DC.identifier">prb-2022-12378</meta:user-defined>
    <meta:user-defined meta:name="OVERHEIDop.versieInformatie"/>
  </office:meta>
</office:document-meta>
</file>