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erstraat 394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Eska B.V., Noorderstraat 394 te Sappemeer voor het tijdelijk plaatsen van een extra anaerobe reactor bij AWZ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oorderstraat 394 te Sappeme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77</meta:user-defined>
    <meta:user-defined meta:name="OVERHEIDop.PrbID/DC.identifier">prb-2022-12377</meta:user-defined>
    <meta:user-defined meta:name="OVERHEIDop.versieInformatie"/>
  </office:meta>
</office:document-meta>
</file>