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Asfalt Productie Rotterdam Rijnmond B.V. 17101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</text:span>
            <text:span text:style-name="nadrukvet">t algemene bepalingen omgevingsrecht</text:span>
          </text:p>
            <text:p text:style-name="common-al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: Asfalt Productie Rotterdam Rijnmond B.V.</text:p>
            <text:p text:style-name="common-al">Locatie : Vondelingenweg 550, 3196KK Vondelingenplaat-Rotterdam</text:p>
            <text:p text:style-name="common-al">Activiteit : Milieuneutraal wijzigen</text:p>
            <text:p text:style-name="common-al">Voor : De wijzigingen in en rondom de paralleltrommel</text:p>
            <text:p text:style-name="common-al">Aanvraagdatum : 11 oktober 2022</text:p>
            <text:p text:style-name="common-al">OLO nummer : 7206529</text:p>
            <text:p text:style-name="common-al">Zaaknummer : 1710127</text:p>
            <text:p text:style-name="common-al"/>
            <text:p text:style-name="last-al">In dit stadium is het niet mogelijk uw mening te geven over de aanvraag. Nadat wij een besluit hebben genomen wordt u in de gelegenheid gesteld uw bezwaren kenb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2376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2376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2376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710127</meta:user-defined>
    <meta:user-defined meta:name="DCTERMS.abstract">GS maken bekend dat aanvraag omgevingsvergunning met reguliere voorbereidingsprocedure is ontvangen voor wijzigingen in en rondom paralleltrommel. </meta:user-defined>
    <dc:language>nl</dc:language>
    <meta:user-defined meta:name="OVERHEIDop.locatietype/OVERHEIDop.gebiedsmarkering">Adres</meta:user-defined>
    <meta:user-defined meta:name="DC.title">Kennisgeving aanvraag Asfalt Productie Rotterdam Rijnmond B.V. 1710127</meta:user-defined>
    <meta:user-defined meta:name="DCTERMS.W3CDTF/DCTERMS.available">2022-10-18</meta:user-defined>
    <meta:user-defined meta:name="DCTERMS.W3CDTF/OVERHEIDop.jaargang">2022</meta:user-defined>
    <meta:user-defined meta:name="OVERHEIDop.publicationIssue">12376</meta:user-defined>
    <meta:user-defined meta:name="OVERHEIDop.PrbID/DC.identifier">prb-2022-12376</meta:user-defined>
    <meta:user-defined meta:name="OVERHEIDop.versieInformatie"/>
  </office:meta>
</office:document-meta>
</file>