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116531 - Van Heemstraweg 1 te Bra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een betonblokken muur</text:p>
            <text:p text:style-name="common-al">Locatie : Van Heemstraweg 1 te Brakel</text:p>
            <text:p text:style-name="common-al">Datum besluit : 14 oktober 2022</text:p>
            <text:p text:style-name="common-al">Datum verzending : 14 oktober 2022</text:p>
            <text:p text:style-name="common-al">Zaaknummer ODRN: W.Z22.106512.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37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7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7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116531 - Van Heemstraweg 1 te Brakel</meta:user-defined>
    <meta:user-defined meta:name="DCTERMS.W3CDTF/DCTERMS.available">2022-10-18</meta:user-defined>
    <meta:user-defined meta:name="DCTERMS.W3CDTF/OVERHEIDop.jaargang">2022</meta:user-defined>
    <meta:user-defined meta:name="OVERHEIDop.externeBijlage">Omgevingsvergunning|exb-2022-57718</meta:user-defined>
    <meta:user-defined meta:name="OVERHEIDop.publicationIssue">12371</meta:user-defined>
    <meta:user-defined meta:name="OVERHEIDop.PrbID/DC.identifier">prb-2022-12371</meta:user-defined>
    <meta:user-defined meta:name="OVERHEIDop.versieInformatie"/>
  </office:meta>
</office:document-meta>
</file>