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Dhr. R. Damstra voor sloop van de huidige woning en nieuwbouw van twee woningen aan de Kooiweg 8 te Castric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Dhr. R. Damstra voor de sloop van de huidige woning en de nieuwbouw van twee woningen aan de Kooiweg 8 te Castricum. De aanvraag ziet toe op de gewone dwergvleermuis.</text:p>
            <text:p text:style-name="common-al">De aanvraag, het besluit en de bijbehorende stukken (zaaknummer OD. 36769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76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7639 de Kooiweg 8 Castricum</meta:user-defined>
    <dc:language>nl</dc:language>
    <meta:user-defined meta:name="OVERHEIDop.locatietype/OVERHEIDop.gebiedsmarkering">Adres</meta:user-defined>
    <meta:user-defined meta:name="DC.title">Wet natuurbescherming ontheffing verleend aan Dhr. R. Damstra voor sloop van de huidige woning en nieuwbouw van twee woningen aan de Kooiweg 8 te Castricum.</meta:user-defined>
    <meta:user-defined meta:name="DCTERMS.W3CDTF/DCTERMS.available">2022-10-19</meta:user-defined>
    <meta:user-defined meta:name="DCTERMS.W3CDTF/OVERHEIDop.jaargang">2022</meta:user-defined>
    <meta:user-defined meta:name="OVERHEIDop.externeBijlage">Besluit|exb-2022-57714</meta:user-defined>
    <meta:user-defined meta:name="OVERHEIDop.publicationIssue">12368</meta:user-defined>
    <meta:user-defined meta:name="OVERHEIDop.PrbID/DC.identifier">prb-2022-12368</meta:user-defined>
    <meta:user-defined meta:name="OVERHEIDop.versieInformatie"/>
  </office:meta>
</office:document-meta>
</file>