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Woningstichting Rochdale voor renovatie van woningen aan de Hof van Holland 55 t/m 63 en 65 t/m 111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 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Rochdale voor de renovatie van de woningen aan de Hof van Holland 55 t/m 63 en 65 t/m 111 te Zaandam. De aanvraag ziet toe op de gewone dwergvleermuis en ruige dwergvleermuis.</text:p>
            <text:p text:style-name="common-al">De aanvraag, het besluit en de bijbehorende stukken (zaaknummer OD.37944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7944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9443 de Hof van Holland 55 t/m 63 en 65 t/m 111 te Zaandam</meta:user-defined>
    <dc:language>nl</dc:language>
    <meta:user-defined meta:name="OVERHEIDop.locatietype/OVERHEIDop.gebiedsmarkering">Vlak</meta:user-defined>
    <meta:user-defined meta:name="DC.title">Wet natuurbescherming ontheffing verleend aan Woningstichting Rochdale voor renovatie van woningen aan de Hof van Holland 55 t/m 63 en 65 t/m 111 te Zaandam</meta:user-defined>
    <meta:user-defined meta:name="DCTERMS.W3CDTF/DCTERMS.available">2022-10-19</meta:user-defined>
    <meta:user-defined meta:name="DCTERMS.W3CDTF/OVERHEIDop.jaargang">2022</meta:user-defined>
    <meta:user-defined meta:name="OVERHEIDop.externeBijlage">Besluit|exb-2022-57711</meta:user-defined>
    <meta:user-defined meta:name="OVERHEIDop.publicationIssue">12366</meta:user-defined>
    <meta:user-defined meta:name="OVERHEIDop.PrbID/DC.identifier">prb-2022-12366</meta:user-defined>
    <meta:user-defined meta:name="OVERHEIDop.versieInformatie"/>
  </office:meta>
</office:document-meta>
</file>