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aan Stichting Ymere renovatie van woningen aan Kastanjelaan 2, Plataanlaan 2-26 en Papelaan 61a te Wees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Stichting Ymere voor renovatie van de woningen aan de Kastanjelaan 2, Plataanlaan 2-26 en Papelaan 61a te Weesp. De aanvraag ziet toe op de huismus en gewone dwergvleermuis.</text:p>
            <text:p text:style-name="common-al">De aanvraag, het besluit en de bijbehorende stukken (zaaknummer OD.36929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6929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6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6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6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9299 Kastanjelaan 2, Plataanlaan 2-26 en Papelaan 61a te Weesp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Wet natuurbescherming ontheffing verleend aan Stichting Ymere renovatie van woningen aan Kastanjelaan 2, Plataanlaan 2-26 en Papelaan 61a te Weesp.</meta:user-defined>
    <meta:user-defined meta:name="DCTERMS.W3CDTF/DCTERMS.available">2022-10-19</meta:user-defined>
    <meta:user-defined meta:name="DCTERMS.W3CDTF/OVERHEIDop.jaargang">2022</meta:user-defined>
    <meta:user-defined meta:name="OVERHEIDop.externeBijlage">Besluit|exb-2022-57705</meta:user-defined>
    <meta:user-defined meta:name="OVERHEIDop.publicationIssue">12364</meta:user-defined>
    <meta:user-defined meta:name="OVERHEIDop.PrbID/DC.identifier">prb-2022-12364</meta:user-defined>
    <meta:user-defined meta:name="OVERHEIDop.versieInformatie"/>
  </office:meta>
</office:document-meta>
</file>