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Besluit stortplaatsen en strotverboden afvalstoffen (Bssa) Boldershoekweg 51 te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hebben besloten ontheffing te verlenen ingevolge artikel 6 van het Besluit stortplaatsen en storten afvalstoffen (Bssa) van het verbod zoals genoemd in artikel 1 Bssa om bepaalde categorieën van herbruikbare of brandbare stoffen te storten binnen de inrichting.</text:p>
            <text:p text:style-name="common-al">Naam: Twence Holding B.V.</text:p>
            <text:p text:style-name="common-al">Locatie: Boldershoekweg 51 te Hengelo</text:p>
            <text:p text:style-name="common-al">Afvalstof: Mengsel van niet brandbare en niet recyclebare materialen uit de sorteerinstallatie voor gemengd bedrijfsafval en bouw- en sloopafval (zware fractie 8-40 mm )</text:p>
            <text:p text:style-name="common-al">Datum besluit: 13 oktober 2022</text:p>
            <text:p text:style-name="common-al">Zaaknummer: Z2022-ODT-012826</text:p>
            <text:p text:style-name="common-al"> </text:p>
            <text:p text:style-name="common-al">Mogelijkheid van inzien</text:p>
            <text:p text:style-name="common-al">Wilt u de stukken inzien, belt dan 0546 - 749 500 of stuurt met vermelding van het bovengenoemde zaaknummer een email naar info@odtwente.nl.</text:p>
            <text:p text:style-name="common-al"> </text:p>
            <text:p text:style-name="last-al">Nadere inlichtingen: Omgevingsdienst Twente, 0546-749 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2360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360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360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2022-ODT-012826</meta:user-defined>
    <meta:user-defined meta:name="DCTERMS.abstract">Aanvraag stortontheffing sorteerfractie  8 40mm Twence - Boldershoekweg 51 in Hengelo</meta:user-defined>
    <dc:language>nl</dc:language>
    <meta:user-defined meta:name="OVERHEIDop.locatietype/OVERHEIDop.gebiedsmarkering">Punt</meta:user-defined>
    <meta:user-defined meta:name="DC.title">Kennisgeving ontheffing Besluit stortplaatsen en strotverboden afvalstoffen (Bssa) Boldershoekweg 51 te Hengelo</meta:user-defined>
    <meta:user-defined meta:name="DCTERMS.W3CDTF/DCTERMS.available">2022-10-18</meta:user-defined>
    <meta:user-defined meta:name="OVERHEIDop.externeBijlage">OD Twente_Provincie Overijssel_202210_GFO_ZAKEN...|exb-2022-57692</meta:user-defined>
    <meta:user-defined meta:name="DCTERMS.W3CDTF/OVERHEIDop.jaargang">2022</meta:user-defined>
    <meta:user-defined meta:name="OVERHEIDop.publicationIssue">12360</meta:user-defined>
    <meta:user-defined meta:name="OVERHEIDop.PrbID/DC.identifier">prb-2022-12360</meta:user-defined>
    <meta:user-defined meta:name="OVERHEIDop.versieInformatie"/>
  </office:meta>
</office:document-meta>
</file>