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 op de weg, op de N377, provinciale weg Hasselt - grens Drenthe, tussen hectometerpunten 19.810 en 19.960 en tussen hectometerpunten 21.500 en 21.870</text:p>
      <text:section text:name="zakelijke-mededeling_id1-3-2" text:style-name="zakelijke-mededeling">
        <text:section text:name="zakelijke-mededeling-tekst_id1-3-2-1" text:style-name="zakelijke-mededeling-tekst">
          <text:section text:name="tekst_id1-3-2-1-1" text:style-name="tekst">
            <text:p text:style-name="common-al">Op 20 september 2022 ontvingen wij een aanvraag voor een ontheffing evenement op de weg. Het evenement '9e Off The Roadrit Balkbrug' wordt gehouden op 19 november 2022 op de N377, provinciale weg Hasselt - grens Drenthe, tussen hectometerpunten 19.810 en 19.960 en tussen hectometerpunten 21.500 en 21.870.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5 okto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5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77, provinciale weg Hasselt - grens Drenthe, tussen hectometerpunten 19.810 en 19.960 en tussen hectometerpunten 21.500 en 21.870</meta:user-defined>
    <dc:language>nl</dc:language>
    <meta:user-defined meta:name="OVERHEIDop.locatietype/OVERHEIDop.gebiedsmarkering">Lijn</meta:user-defined>
    <meta:user-defined meta:name="DC.title">Kennisgeving besluit op ontheffing evenement op de weg, op de N377, provinciale weg Hasselt - grens Drenthe, tussen hectometerpunten 19.810 en 19.960 en tussen hectometerpunten 21.500 en 21.870</meta:user-defined>
    <meta:user-defined meta:name="DCTERMS.W3CDTF/DCTERMS.available">2022-10-18</meta:user-defined>
    <meta:user-defined meta:name="DCTERMS.W3CDTF/OVERHEIDop.jaargang">2022</meta:user-defined>
    <meta:user-defined meta:name="OVERHEIDop.publicationIssue">12353</meta:user-defined>
    <meta:user-defined meta:name="OVERHEIDop.PrbID/DC.identifier">prb-2022-12353</meta:user-defined>
    <meta:user-defined meta:name="OVERHEIDop.versieInformatie"/>
  </office:meta>
</office:document-meta>
</file>