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opzettelijk verstoren en wegnemen van verblijfplaatsen van de gewone en ruige dwergvleermuis vanwege renovatie aan Zonneflat te Hoogezand</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Stichting Woonzorg Nederland ontheffing verleend voor het verbod van opzettelijk verstoren en wegnemen van verblijfplaatsen van de gewone en ruige dwergvleermuis, vanwege renovatie van de Zonneflat te Hoogezand.</text:p>
            <text:p text:style-name="common-al"> Het besluit is opvraagbaar bij de provincie Groningen, afdeling Landelijk Gebied en Water via het emailadres: Natuurbeschermingswet@provinciegroningen.nl of via het telefoonnummer: 050 - 316 4911 onder vermelding van K31916.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3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verbod van opzettelijk verstoren en wegnemen van verblijfplaatsen van de gewone en ruige dwergvleermuis vanwege renovatie aan Zonneflat te Hoogezand</meta:user-defined>
    <meta:user-defined meta:name="DCTERMS.W3CDTF/DCTERMS.available">2022-02-02</meta:user-defined>
    <meta:user-defined meta:name="DCTERMS.W3CDTF/OVERHEIDop.jaargang">2022</meta:user-defined>
    <meta:user-defined meta:name="OVERHEIDop.externeBijlage">WNB|exb-2022-6223</meta:user-defined>
    <meta:user-defined meta:name="OVERHEIDop.publicationIssue">1235</meta:user-defined>
    <meta:user-defined meta:name="OVERHEIDop.PrbID/DC.identifier">prb-2022-1235</meta:user-defined>
    <meta:user-defined meta:name="OVERHEIDop.versieInformatie"/>
  </office:meta>
</office:document-meta>
</file>