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vaarweg, binnen 3 meter van de V77, provinciale vaarweg Kanaal Almelo - De Haandrik, tussen de hectometerpunten 16.400 en 20.500de hectometerpunten 16.400 en 20.500</text:p>
      <text:section text:name="zakelijke-mededeling_id1-3-2" text:style-name="zakelijke-mededeling">
        <text:section text:name="zakelijke-mededeling-tekst_id1-3-2-1" text:style-name="zakelijke-mededeling-tekst">
          <text:section text:name="tekst_id1-3-2-1-1" text:style-name="tekst">
            <text:p text:style-name="common-al">Op 3 oktober 2022 ontvingen wij een melding werk op de oever voor het herleggen van grasbetonstenen binnen 3 meter van de V77, provinciale vaarweg Kanaal Almelo - De Haandrik. Bij de beoordeling van de melding is gebleken dat de scheepvaartweg in gevaar kan komen door het werk. Daarom is de melding op 10 oktober 2022 omgezet in een ontheffing op grond van artikel 4.3.10 lid 2 Omgevingsverordening Overijssel 2017.</text:p>
            <text:p text:style-name="common-al">Het werk wordt uitgevoerd binnen 3 meter van de V77, provinciale vaarweg Kanaal Almelo - De Haandrik, tussen de hectometerpunten 16.400 en 20.500. In het bijzonder gaat het hier om het herleggen van grasbetonsten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7 okto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4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innen 3 meter van de V77, provinciale vaarweg Kanaal Almelo - De Haandrik, tussen de hectomterpunten 16 .00 en 18.800</meta:user-defined>
    <dc:language>nl</dc:language>
    <meta:user-defined meta:name="OVERHEIDop.locatietype/OVERHEIDop.gebiedsmarkering">Lijn</meta:user-defined>
    <meta:user-defined meta:name="DC.title">Kennisgeving besluit op ontheffing werk vaarweg, binnen 3 meter van de V77, provinciale vaarweg Kanaal Almelo - De Haandrik, tussen de hectometerpunten 16.400 en 20.500de hectometerpunten 16.400 en 20.500</meta:user-defined>
    <meta:user-defined meta:name="DCTERMS.W3CDTF/DCTERMS.available">2022-10-18</meta:user-defined>
    <meta:user-defined meta:name="DCTERMS.W3CDTF/OVERHEIDop.jaargang">2022</meta:user-defined>
    <meta:user-defined meta:name="OVERHEIDop.publicationIssue">12348</meta:user-defined>
    <meta:user-defined meta:name="OVERHEIDop.PrbID/DC.identifier">prb-2022-12348</meta:user-defined>
    <meta:user-defined meta:name="OVERHEIDop.versieInformatie"/>
  </office:meta>
</office:document-meta>
</file>