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en Waterschap Limburg, Omgevingsvergunning (1e fase) en Watervergunning CSP/Tessenderlo Kerley Netherlands B.V., deelinrichting Tessenderlo Kerley Geleen (TKG),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en Waterwet (Wtw)</text:span>
          </text:p>
            <text:p text:style-name="common-al">
            <text:span text:style-name="nadrukvet"> Uitgebreide voorbereidingsprocedure</text:span>
            <text:span text:style-name="nadrukvet"/>
          </text:p>
            <text:p text:style-name="common-al">
            <text:span text:style-name="nadrukvet">Gedeputeerde Staten van Limburg maken, mede namens het dagelijks bestuur van Waterschap Limburg bekend dat de volgende besluiten zijn genomen:</text:span>
          </text:p>
            <text:p text:style-name="common-al">
            <text:span text:style-name="nadrukvet">Omgevingsvergunning (1<text:span text:style-name="sup">e</text:span> fase)</text:span>
          </text:p>
            <text:p text:style-name="common-al">Voor: oprichtingsvergunning (1e fase) </text:p>
            <text:p text:style-name="common-al">Locatie: CSP/Tessenderlo Kerley Netherlands B.V., deelinrichting Tessenderlo Kerley Geleen (TKG), Urmonderbaan 22, 6167 RD Geleen </text:p>
            <text:p text:style-name="common-al">Datum besluit: 13 oktober 2022 </text:p>
            <text:p text:style-name="common-al">Zaaknummer: 2021-206292</text:p>
            <text:p text:style-name="common-al">Naar aanleiding van het ontwerpbesluit zijn zienswijzen naar voren gebracht.</text:p>
            <text:p text:style-name="common-al">Het besluit is ten opzichte van het ontwerpbesluit wel gewijzigd.</text:p>
            <text:p text:style-name="common-al">
            <text:span text:style-name="nadrukvet">Watervergunning</text:span>
          </text:p>
            <text:p text:style-name="common-al">Een watervergunning ten behoeve van voornoemde inrichting, voor wijziging van de op 15 december 2020 verleende vergunning geregistreerd onder nummer 2020-D103173 voor het brengen van stoffen, afkomstig van de Integrale Afvalwater Zuiveringsinstallatie (IAZI) gelegen aan de Dalerveltweg 5 te Stein, in het oppervlaktewaterlichaam genaamd de Zijtak Ur. De watervergunning houdt verband met het oprichten van een nieuwe fabriek van Tessenderlo-Kerley Geleen voor de productie van ammoniumthiosulfaat (in oplossing). </text:p>
            <text:p text:style-name="common-al">Datum besluit: 11 oktober 2022</text:p>
            <text:p text:style-name="common-al">Zaaknummer: 2021-Z34711</text:p>
            <text:p text:style-name="common-al">Naar aanleiding van het ontwerpbesluit zijn zienswijzen naar voren gebracht.</text:p>
            <text:p text:style-name="common-al">Het besluit is ten opzichte van het ontwerpbesluit wel gewijzigd.</text:p>
            <text:p text:style-name="common-al">De vergunningaanvragen zijn gecoördineerd behandeld.</text:p>
            <text:p text:style-name="common-al">
            <text:span text:style-name="nadrukvet">Inzage </text:span>
          </text:p>
            <text:p text:style-name="common-al">De besluiten en de bijbehorende stukken liggen ter inzage van 19 oktober 2022 t/m 29 november 2022: </text:p>
            <text:p text:style-name="common-al">- in het Gouvernement, Limburglaan 10, Maastricht, na telefonische afspraak via +31 43 389 78 12;</text:p>
            <text:p text:style-name="common-al">- in het gemeentehuis van Sittard-Geleen (Markt 1, Geleen), op de gebruikelijke tijden;</text:p>
            <text:p text:style-name="common-al">- bij het Waterschap Limburg, Maria Theresialaan 99 te Roermond, na telefonische afspraak met het team vergunningen via 088 88 90 100.</text:p>
            <text:p text:style-name="common-al">Vergunningbesluiten worden gedurende de inzagetermijn ook gepubliceerd op www.officielebekendmakingen.nl en op de website van Waterschap Limburg: www.waterschaplimburg/actueel/bekendmakingen.</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Beroep instellen kan van 19 oktober 2022 t/m 29 november 2022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text:p>
            <text:p text:style-name="common-al">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span text:style-name="nadrukondlijn"/>.</text:p>
            <text:p text:style-name="common-al">
            <text:span text:style-name="nadrukvet">Inwerkingtreding </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common-al">RUD Zuid-Limburg, telefoon: + 31 43 389 78 12</text:p>
            <text:p text:style-name="last-al">Waterschap Limburg, telefoon: 088 88 90 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347</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347</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347</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206292 en 2021-Z34711</meta:user-defined>
    <meta:user-defined meta:name="DCTERMS.abstract">Provincie Limburg en Waterschap Limburg, omgevingsvergunning (1e fase) en Watervergunning CSP/Tessenderlo Kerley Netherlands B.V., deelinrichting Tessenderlo Kerley Geleen (TKG), Urmonderbaan 22, 6167 RD  Geleen</meta:user-defined>
    <dc:language>nl</dc:language>
    <meta:user-defined meta:name="OVERHEIDop.locatietype/OVERHEIDop.gebiedsmarkering">Adres</meta:user-defined>
    <meta:user-defined meta:name="DC.title">Provincie Limburg en Waterschap Limburg, Omgevingsvergunning (1e fase) en Watervergunning CSP/Tessenderlo Kerley Netherlands B.V., deelinrichting Tessenderlo Kerley Geleen (TKG), Urmonderbaan 22, 6167 RD Geleen</meta:user-defined>
    <meta:user-defined meta:name="DCTERMS.W3CDTF/DCTERMS.available">2022-10-18</meta:user-defined>
    <meta:user-defined meta:name="DCTERMS.W3CDTF/OVERHEIDop.jaargang">2022</meta:user-defined>
    <meta:user-defined meta:name="OVERHEIDop.externeBijlage">Omgevingsvergunning 2021-206292|exb-2022-57663</meta:user-defined>
    <meta:user-defined meta:name="OVERHEIDop.externeBijlage">Watervergunning 2021-Z34711|exb-2022-57664</meta:user-defined>
    <meta:user-defined meta:name="OVERHEIDop.externeBijlage">Bijlage bij watervergunning 2021-Z34711|exb-2022-57665</meta:user-defined>
    <meta:user-defined meta:name="OVERHEIDop.publicationIssue">12347</meta:user-defined>
    <meta:user-defined meta:name="OVERHEIDop.PrbID/DC.identifier">prb-2022-12347</meta:user-defined>
    <meta:user-defined meta:name="OVERHEIDop.versieInformatie"/>
  </office:meta>
</office:document-meta>
</file>