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var de Pijlstaart BV, Pijlstaartweg 13, 5721 SK te Asten, Z/14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oktober 2022 een vergunning ingevolge artikel 2.7, tweede lid, van de Wet natuurbescherming hebben geweigerd (kenmerk:Z/143868 - 336107) aan Vevar de Pijlstaart BV, Gevlochtsebaan 4, 5725 RD te Heusden voor de wijziging van een varkenshouderij, voor de locatie Pijlstaartweg 13, 5721 SK te Asten, in de gemeente Asten.</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8 oktober 2022 tot en met 28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386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868</meta:user-defined>
    <dc:language>nl</dc:language>
    <meta:user-defined meta:name="OVERHEIDop.locatietype/OVERHEIDop.gebiedsmarkering">Adres</meta:user-defined>
    <meta:user-defined meta:name="DC.title">Kennisgeving Wet natuurbescherming, Vevar de Pijlstaart BV, Pijlstaartweg 13, 5721 SK te Asten, Z/143868</meta:user-defined>
    <meta:user-defined meta:name="DCTERMS.W3CDTF/DCTERMS.available">2022-10-18</meta:user-defined>
    <meta:user-defined meta:name="DCTERMS.W3CDTF/OVERHEIDop.jaargang">2022</meta:user-defined>
    <meta:user-defined meta:name="OVERHEIDop.publicationIssue">12346</meta:user-defined>
    <meta:user-defined meta:name="OVERHEIDop.PrbID/DC.identifier">prb-2022-12346</meta:user-defined>
    <meta:user-defined meta:name="OVERHEIDop.versieInformatie"/>
  </office:meta>
</office:document-meta>
</file>