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ggenrandweg 1, Middenmeer - N.V. HVC - revisie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lenen van een nieuwe, de gehele inrichting omvattende omgevingsvergunning (revisievergunning) aan N.V. HVC, voor haar inrichting gelegen aan de Koggenrandweg 1 te Middenmeer. De vergunning heeft tevens betrekking op het veranderen van de inrichting. Bij diverse veranderingen verhuizen de activiteiten van Sortiva naar de naastgelegen inrichting van Afvalzorg Deponie B.V. (verder: Afvalzorg). Hierdoor valt het veranderen van de inrichting van HVC samen met de verandering van de inrichting van Afvalzorg. Daarnaast betreft de beschikking het (ambtshalve) vaststellen van maatwerkvoorschriften op grond van het Activiteitenbesluit milieubeheer, met betrekking tot het uitvoeren van een bodemonderzoek. </text:p>
            <text:p text:style-name="common-al">Aanvrager: N.V. HVC </text:p>
            <text:p text:style-name="common-al">Zaaknummer: 10037601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digitaal) ter inzage op l<text:a xlink:href="https://loket.odnzkg.nl/actuele-bekendmakingen/" xlink:type="simple">oket.odnzkg.nl</text:a> en bij: - provincie Noord-Holland, Houtplein 33 te Haarlem (op afspraak, via info.div@noord-holland.nl of telefonisch, 023-514 4440); - de gemeente Hollands Kroon, De Verwachting 1 te Anna Paulowna (op afspraak via vergunningen@hollandskroon.nl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2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4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1304229</meta:user-defined>
    <meta:user-defined meta:name="DCTERMS.abstract">Bekendmaking van Provincie Noord-Holland</meta:user-defined>
    <dc:language>nl</dc:language>
    <meta:user-defined meta:name="OVERHEIDop.locatietype/OVERHEIDop.gebiedsmarkering">Punt</meta:user-defined>
    <meta:user-defined meta:name="DC.title">Vergunning verleend - Koggenrandweg 1, Middenmeer - N.V. HVC - revisievergunning</meta:user-defined>
    <meta:user-defined meta:name="OVERHEIDop.datumEindeReactietermijn">2022-12-01</meta:user-defined>
    <meta:user-defined meta:name="OVERHEIDop.terinzageleggingBG">https://mozardloket.odnzkg.nl/mozard/!suite42.scherm1260?mObj=1304229</meta:user-defined>
    <meta:user-defined meta:name="DCTERMS.W3CDTF/DCTERMS.available">2022-10-18</meta:user-defined>
    <meta:user-defined meta:name="DCTERMS.W3CDTF/OVERHEIDop.jaargang">2022</meta:user-defined>
    <meta:user-defined meta:name="OVERHEIDop.publicationIssue">12343</meta:user-defined>
    <meta:user-defined meta:name="OVERHEIDop.PrbID/DC.identifier">prb-2022-12343</meta:user-defined>
    <meta:user-defined meta:name="OVERHEIDop.versieInformatie"/>
  </office:meta>
</office:document-meta>
</file>