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zonthermiepark op een baggerdepot aan De Grazen te Gro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volgende aanvraag omgevingsvergunning op grond van de Wet algemene bepalingen omgevingsrecht (Wabo), de beslistermijn te verlengen tot en met de hieronder vermelde datum: </text:p>
            <text:p text:style-name="common-al">- het gewijzigd uitvoeren van een verleende vergunning voor het plaatsen van een zonthermiepark op een baggerdepot op de locatie De Grazen Groningen (baggerdepot Dorkwerd), 22 maart 2022.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3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voor het plaatsen van een zonthermiepark op een baggerdepot aan De Grazen te Groningen</meta:user-defined>
    <meta:user-defined meta:name="DCTERMS.W3CDTF/DCTERMS.available">2022-02-02</meta:user-defined>
    <meta:user-defined meta:name="DCTERMS.W3CDTF/OVERHEIDop.jaargang">2022</meta:user-defined>
    <meta:user-defined meta:name="OVERHEIDop.publicationIssue">1234</meta:user-defined>
    <meta:user-defined meta:name="OVERHEIDop.PrbID/DC.identifier">prb-2022-1234</meta:user-defined>
    <meta:user-defined meta:name="OVERHEIDop.versieInformatie"/>
  </office:meta>
</office:document-meta>
</file>