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tijdelijke huisvesting op kavel 16 van Aannemerscentrum Tussenwijc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ijdelijke huisvesting op kavel 16 van Aannemerscentrum Tussenwijck. Ontvangstdatum aanvraag: 03-10-2022 Aanvrager: Tata Steel IJmuiden B.V. Zaaknummer: 115383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37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tijdelijke huisvesting op kavel 16 van Aannemerscentrum Tussenwijck</meta:user-defined>
    <meta:user-defined meta:name="DCTERMS.W3CDTF/DCTERMS.available">2022-10-18</meta:user-defined>
    <meta:user-defined meta:name="DCTERMS.W3CDTF/OVERHEIDop.jaargang">2022</meta:user-defined>
    <meta:user-defined meta:name="OVERHEIDop.publicationIssue">12337</meta:user-defined>
    <meta:user-defined meta:name="OVERHEIDop.PrbID/DC.identifier">prb-2022-12337</meta:user-defined>
    <meta:user-defined meta:name="OVERHEIDop.versieInformatie"/>
  </office:meta>
</office:document-meta>
</file>