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Domeinstraat, 4741 BM te Hoeven, Z/180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oktober 2022 hebben <text:span text:style-name="nadrukondlijn">ingestemd</text:span> met het ecologisch werkprotocol Wet natuurbescherming (kenmerk Z/180583-336769) aan stichting Woonkwartier, voor de renovatie aan de locatie Domeinstraat 2 t/m 20 (even), 4741 BM te Hoeven, in de gemeente Halderberge.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18 oktober 2022 tot en met 28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80583 gekoppeld. Wij verzoeken u bij correspondentie dit kenmerk te vermelden.</text:p>
            <text:p text:style-name="common-al">'s-Hertogenbosch,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5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WET NATUURBESCHERMING, Stichting Woonkwartier, Domeinstraat, 4741 BM te Hoeven, Z/180583</meta:user-defined>
    <meta:user-defined meta:name="OVERHEIDop.datumEindeReactietermijn">2022-11-28</meta:user-defined>
    <meta:user-defined meta:name="OVERHEIDop.terinzageleggingBG">https://www.brabant.nl/loket/vergunningen-meldingen-en-ontheffingen</meta:user-defined>
    <meta:user-defined meta:name="DCTERMS.W3CDTF/DCTERMS.available">2022-10-18</meta:user-defined>
    <meta:user-defined meta:name="DCTERMS.W3CDTF/OVERHEIDop.jaargang">2022</meta:user-defined>
    <meta:user-defined meta:name="OVERHEIDop.publicationIssue">12336</meta:user-defined>
    <meta:user-defined meta:name="OVERHEIDop.PrbID/DC.identifier">prb-2022-12336</meta:user-defined>
    <meta:user-defined meta:name="OVERHEIDop.versieInformatie"/>
  </office:meta>
</office:document-meta>
</file>