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Synthomer BV - OLO 6933483 - aanvraag wijzigingsvergunning - IJsselstraat 41, 5347KG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a an Synthomer BV. De inrichting is gelegen aan de IJsselstraat 41 te Oss.</text:p>
            <text:p text:style-name="common-al">Gedeputeerde Staten van Noord-Brabant, ontwerpbeschikking</text:p>
            <text:p text:style-name="common-al">18 oktober 2022, Tilburg</text:p>
            <text:p text:style-name="common-al">Gedeputeerde Staten van Noord-Brabant hebben een aanvraag voor een vergunning ingevolge de Wet algemene bepalingen omgevingsrecht ontvangen van Synthomer BV. De aanvraag betreft het plaatsen van een aircooled chiller op de begane grond bij Hal 3, het aanpassen van geluidsvoorschrift 5.1.1 en het aanbrengen van een aantal redactionele wijzigingen (met name lay out technisch) op de reeds verleende omgevingsvergunning (revisie) van 15 januari 2018. De inrichting is gelegen aan de IJsselstraat 41 te Oss.</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9 oktober 2022 tot en met 30 november 2022 ter inzage bij de gemeente Oss.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0 nov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2-0224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IJsselstraat 41, 5347KG Oss</meta:user-defined>
    <dc:language>nl</dc:language>
    <meta:user-defined meta:name="OVERHEIDop.locatietype/OVERHEIDop.gebiedsmarkering">Punt</meta:user-defined>
    <meta:user-defined meta:name="DC.title">Ontwerpbeschikking uitgebreid Wabo voor  Synthomer BV - OLO 6933483 - aanvraag wijzigingsvergunning - IJsselstraat 41, 5347KG Oss</meta:user-defined>
    <meta:user-defined meta:name="DCTERMS.W3CDTF/DCTERMS.available">2022-10-18</meta:user-defined>
    <meta:user-defined meta:name="DCTERMS.W3CDTF/OVERHEIDop.jaargang">2022</meta:user-defined>
    <meta:user-defined meta:name="OVERHEIDop.publicationIssue">12334</meta:user-defined>
    <meta:user-defined meta:name="OVERHEIDop.PrbID/DC.identifier">prb-2022-12334</meta:user-defined>
    <meta:user-defined meta:name="OVERHEIDop.versieInformatie"/>
  </office:meta>
</office:document-meta>
</file>