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1, Middenmeer - Afvalzorg Deponie B.V., Stortplaats Wieringermeer - het verplaatsen van activiteiten van Sortiva naar Afvalzorg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veranderen van de aan de Koggenrandweg 1 te Middenmeer gelegen inrichting en het in werking hebben van die verandering. De verandering betreft de uitbreiding van de inrichting met een aantal nieuwe activiteiten: het op- en overslaan van diverse afvalstromen (o.a. hout, kunststoffen, groen) en het verwerken van puin en hout. </text:p>
            <text:p text:style-name="common-al">Deze activiteiten, die door Sortiva worden uitgevoerd, worden (deels) verplaatst van de aangrenzende inrichting van HVC naar de inrichting van Afvalzorg. De omgevingsvergunning verleend aan HVC/Sortiva zal tegelijkertijd op deze onderdelen worden gereviseerd. De bedrijfsonderdelen wisselen van vergunninghouder. </text:p>
            <text:p text:style-name="common-al">De locatie van de meeste activiteiten blijft ongewijzigd (zoals de sorteerinstallatie en de puinverwerking). Enkele activiteiten worden wel verplaatst naar de inrichting van Afvalzorg. </text:p>
            <text:p text:style-name="common-al">Verder is een beperkte wijziging van de inrichtingsgrens nodig om de wijziging te kunnen bewerkstelligen. </text:p>
            <text:p text:style-name="common-al">Tevens wordt de reeds vergunde verwerking van steenwol ingetrokken. </text:p>
            <text:p text:style-name="common-al">Ook wordt op grond van artikel 11 d Besluit stortplaatsen en stortverboden afvalstoffen verzocht om conform voorschrift 3.2 van de bijlage bij het Bssa te bepalen, dat voor een aangeboden te storten afvalstof een hogere waarde voor totaal organisch koolstof is toegestaan dan de in de bij voorschrift 3.1 behorende de tabel aangegeven waarde.</text:p>
            <text:p text:style-name="common-al"> Tot slot wordt er een kantoorunit geplaatst. </text:p>
            <text:p text:style-name="common-al">Aanvrager: Afvalzorg Deponie B.V. </text:p>
            <text:p text:style-name="common-al">Zaaknummer: 10003992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op <text:a xlink:href="https://loket.odnzkg.nl/actuele-bekendmakingen/" xlink:type="simple">loket.odnzkg.nl </text:a>onder bekendmakingen en bij: </text:p>
            <text:p text:style-name="common-al">- provincie Noord-Holland, Houtplein 33 te Haarlem (op afspraak, via info.div@noord-holland.nl of telefonisch, 023-514 4440); </text:p>
            <text:p text:style-name="common-al">- gemeente Hollands Kroon, De Verwachting 1 te Anna Paulown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2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3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225</meta:user-defined>
    <meta:user-defined meta:name="DCTERMS.abstract">Bekendmaking van Provincie Noord-Holland</meta:user-defined>
    <dc:language>nl</dc:language>
    <meta:user-defined meta:name="OVERHEIDop.locatietype/OVERHEIDop.gebiedsmarkering">Punt</meta:user-defined>
    <meta:user-defined meta:name="DC.title">Vergunning verleend - Koggenrandweg 1, Middenmeer - Afvalzorg Deponie B.V., Stortplaats Wieringermeer - het verplaatsen van activiteiten van Sortiva naar Afvalzorg Wieringermeer</meta:user-defined>
    <meta:user-defined meta:name="OVERHEIDop.datumEindeReactietermijn">2022-12-01</meta:user-defined>
    <meta:user-defined meta:name="OVERHEIDop.terinzageleggingBG">https://mozardloket.odnzkg.nl/mozard/!suite42.scherm1260?mObj=1304225</meta:user-defined>
    <meta:user-defined meta:name="DCTERMS.W3CDTF/DCTERMS.available">2022-10-18</meta:user-defined>
    <meta:user-defined meta:name="DCTERMS.W3CDTF/OVERHEIDop.jaargang">2022</meta:user-defined>
    <meta:user-defined meta:name="OVERHEIDop.publicationIssue">12332</meta:user-defined>
    <meta:user-defined meta:name="OVERHEIDop.PrbID/DC.identifier">prb-2022-12332</meta:user-defined>
    <meta:user-defined meta:name="OVERHEIDop.versieInformatie"/>
  </office:meta>
</office:document-meta>
</file>