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installeren nieuw druktank, verbindend leidingwerk, pompen en meer-regelapparatuur, Herculesweg 35 in Middelbur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Eastman Chemical Middelburg B.V.</text:p>
            <text:p text:style-name="common-al">Locatie : Herculesweg 35, 4338 PL te Middelburg</text:p>
            <text:p text:style-name="common-al">Activiteit : Bouwen en Milieuneutraal wijzigen</text:p>
            <text:p text:style-name="common-al">Voor : Het installeren van een nieuwe druktank, inclusief verbindend leidingwerk,    pompen en meer-regelapparatuur ter vervanging van een bestaande tank</text:p>
            <text:p text:style-name="common-al">Aanvraagdatum : 12 juli 2022</text:p>
            <text:p text:style-name="common-al">Besluitdatum : 30 september 2022</text:p>
            <text:p text:style-name="common-al">Bekendmaking : 4 oktober 2022</text:p>
            <text:p text:style-name="common-al">Olo nummer : 7121659</text:p>
            <text:p text:style-name="common-al">Zaaknummer : 152316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523164 en het Olo nummer: 71216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32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2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2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523164</meta:user-defined>
    <meta:user-defined meta:name="DCTERMS.abstract">Verlening regulier omgevingsvergunning voor installeren nieuwe druktank, inclusief verbindend leidingwerk, pompen en meer-regelapparatuur ter vervanging van bestaande tank.</meta:user-defined>
    <dc:language>nl</dc:language>
    <meta:user-defined meta:name="OVERHEIDop.locatietype/OVERHEIDop.gebiedsmarkering">Adres</meta:user-defined>
    <meta:user-defined meta:name="DC.title">Provincie Zeeland – Verlening reguliere omgevingsvergunning voor installeren nieuw druktank, verbindend leidingwerk, pompen en meer-regelapparatuur, Herculesweg 35 in Middelburg</meta:user-defined>
    <meta:user-defined meta:name="DCTERMS.W3CDTF/DCTERMS.available">2022-10-19</meta:user-defined>
    <meta:user-defined meta:name="DCTERMS.W3CDTF/OVERHEIDop.jaargang">2022</meta:user-defined>
    <meta:user-defined meta:name="OVERHEIDop.publicationIssue">12329</meta:user-defined>
    <meta:user-defined meta:name="OVERHEIDop.PrbID/DC.identifier">prb-2022-12329</meta:user-defined>
    <meta:user-defined meta:name="OVERHEIDop.versieInformatie"/>
  </office:meta>
</office:document-meta>
</file>