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Besluit tot instellen van het Regionaal Stikstofregistratiesysteem</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artikel 2.2 en 2.7 van de Wet natuurbescherming;</text:p>
            <text:p text:style-name="al"/>
            <text:p text:style-name="al">Overwegende dat Gedeputeerde Staten op 5 december 2020 hebben besloten het Regionaal Stikstofregistratiesysteem in te stellen;</text:p>
            <text:p text:style-name="al"/>
            <text:p text:style-name="al">Overwegende dat Gedeputeerde Staten op 29 juni 2021 hebben besloten de wijziging van het besluit vast te stellen;</text:p>
            <text:p text:style-name="al"/>
            <text:p text:style-name="al">Overwegende dat het besluit van 29 juni 2021 opnieuw een wijziging behoef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esluit van Gedeputeerde Staten van de provincie Fryslân houdende regels omtrent het instellen van het Regionaal Stikstofregistratiesysteem (RSRS) als volgt te wijzigen:</text:p>
                <text:p text:style-name="al"/>
                <text:p text:style-name="al">A.</text:p>
                <text:p text:style-name="al"/>
                <text:p text:style-name="al">Aan artikel I wordt een lid toegevoegd, luidende:</text:p>
                <text:list text:style-name="id1-3-2-2-1-2-1-7">
                  <text:list-item text:style-override="id1-3-2-2-1-2-1-7-1">
                    <text:number>5.</text:number>
                    <text:p text:style-name="al">Gedeputeerde Staten kunnen doelgebonden depositiebanken instellen als onderdeel van de stikstofbank.</text:p>
                  </text:list-item>
                </text:list>
              </text:list-item>
              <text:list-item text:style-override="id1-3-2-2-1-2-2">
                <text:number/>
                <text:p text:style-name="al">B.</text:p>
                <text:p text:style-name="al"/>
              </text:list-item>
              <text:list-item text:style-override="id1-3-2-2-1-2-3">
                <text:number/>
                <text:p text:style-name="al">Aan de algemene toelichting wordt deze tekst toegevoegd:</text:p>
              </text:list-item>
              <text:list-item text:style-override="id1-3-2-2-1-2-4">
                <text:number/>
                <text:p text:style-name="al">Lid 5 regelt dat Gedeputeerde Staten doelgebonden depositiebanken kunnen instellen als onderdeel van de stikstofbank.</text:p>
              </text:list-item>
              <text:list-item text:style-override="id1-3-2-2-1-2-5">
                <text:number>II.</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Leeuwarden, 11 oktober 2022.</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e voorzitter, </text:span></text:p>
            <text:p><text:span text:style-name="functie">drs. A.A.M. Brok </text:span></text:p>
          </text:section>
          <text:section text:name="ondertekening_id1-3-2-3-4">
            <text:p><text:span text:style-name="functie"/></text:p>
            <text:p><text:span text:style-name="functie">de secretaris,</text:span></text:p>
            <text:p><text:span text:style-name="functie">A. Schepers, MSc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wijziging van het besluit tot instellen van het Regionaal Stikstofregistratiesysteem</text:p>
          <text:p text:style-name="al">
          <text:span text:style-name="nadrukvet">Algemeen</text:span>
        </text:p>
          <text:p text:style-name="al">Op 5 december 2020 hebben Gedeputeerde Staten het Regionaal Stikstofregistratiesysteem (RSRS) ingesteld. Het RSRS is ingesteld om te borgen dat vrijgemaakte en vrijgevallen depositieruimte kan worden vastgelegd om deze later weer uit te geven.</text:p>
          <text:p text:style-name="al"/>
          <text:p text:style-name="al">De gezamenlijke provincies hebben de instelling van het RSRS nader vormgegeven. Dit heeft ertoe geleid dat de naam van het RSRS is gewijzigd in ‘stikstofbank’. Binnen deze stikstofbank kunnen afzonderlijke stikstofdepositiebanken functioneren. Dat kunnen doelgebonden depositiebanken zijn, die door een of meerdere bevoegde gezagen worden ingesteld.</text:p>
          <text:p text:style-name="al"/>
          <text:p text:style-name="al">Dit besluit tot wijzigen van het Besluit tot instellen van het Regionaal Stikstofregistratiesysteem (RSRS), regelt dat Gedeputeerde Staten doelgebonden depositiebanken kunnen instellen als onderdeel van de stikstof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32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GS003103 </meta:user-defined>
    <meta:user-defined meta:name="DCTERMS.alternative">Besluit tot instellen van het Regionaal Stikstofregistratiesysteem (RSRS)</meta:user-defined>
    <dc:language>nl</dc:language>
    <meta:user-defined meta:name="OVERHEIDop.locatietype/OVERHEIDop.gebiedsmarkering">Provincie</meta:user-defined>
    <meta:user-defined meta:name="DC.title">Besluit van Gedeputeerde Staten van de provincie Fryslân houdende regels omtrent het instellen van het Regionaal Stikstofregistratiesysteem (RSRS)</meta:user-defined>
    <meta:user-defined meta:name="DCTERMS.W3CDTF/DCTERMS.available">2022-10-18</meta:user-defined>
    <meta:user-defined meta:name="DCTERMS.W3CDTF/OVERHEIDop.jaargang">2022</meta:user-defined>
    <meta:user-defined meta:name="OVERHEIDop.publicationIssue">12325</meta:user-defined>
    <meta:user-defined meta:name="OVERHEIDop.betreftRegeling">CVDR647473_3</meta:user-defined>
    <meta:user-defined meta:name="OVERHEIDop.PrbID/DC.identifier">prb-2022-12325</meta:user-defined>
    <meta:user-defined meta:name="xs:date/OVERHEIDop.startdatum">2022-10-19</meta:user-defined>
    <meta:user-defined meta:name="OVERHEIDop.versieInformatie"/>
  </office:meta>
</office:document-meta>
</file>