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van bestaande maisreinigers 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De vervanging van bestaande maisreinigers voor nieuwe maisreinigers</text:p>
            <text:p text:style-name="common-al">Aanvraagdatum : 7 oktober 2022</text:p>
            <text:p text:style-name="common-al">OLO nummer : 7306361</text:p>
            <text:p text:style-name="common-al">Zaaknummer : 17084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08424</meta:user-defined>
    <meta:user-defined meta:name="DCTERMS.abstract">Aanvraag reguliere omgevingsvergunning voor vervanging bestaande maisreinigers voor nieuwe maisreinigers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van bestaande maisreinigers , Nijverheidsstraat 1 in Sas van Gent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24</meta:user-defined>
    <meta:user-defined meta:name="OVERHEIDop.PrbID/DC.identifier">prb-2022-12324</meta:user-defined>
    <meta:user-defined meta:name="OVERHEIDop.versieInformatie"/>
  </office:meta>
</office:document-meta>
</file>