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milieuneutraal wijzigen en afwijking van regels ruimtelijke ordening voor OOC Terminal 2, Merwedestraat 5 Oss, Z/177969</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in het kader van Wet algemene bepalingen omgevingsrecht hebben besloten de beslistermijn voor een aanvraag voor een vergunning van OOC terminals BV met maximaal zes weken te verlengen. De aanvraag heeft betrekking op OOC Terminal 2 op de locatie Merwedestraat 5, 5347 KZ Oss en betreft de activiteiten bouwen, milieu (milieu-neutraal wijzigen) en afwijken van de regels voor ruimtelijke ordening (binnenplanse wijziging) t.b.v. het SBGT Project (Silo bins Grain Terminal Project).</text:p>
            <text:p text:style-name="common-al">Aan deze procedure is het kenmerk Z/177969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177969</meta:user-defined>
    <dc:language>nl</dc:language>
    <meta:user-defined meta:name="OVERHEIDop.locatietype/OVERHEIDop.gebiedsmarkering">Adres</meta:user-defined>
    <meta:user-defined meta:name="DC.title">Kennisgeving verlenging beslistermijn - reguliere procedure Wabo - Bouwen, milieuneutraal wijzigen en afwijking van regels ruimtelijke ordening voor OOC Terminal 2, Merwedestraat 5 Oss, Z/177969</meta:user-defined>
    <meta:user-defined meta:name="DCTERMS.W3CDTF/DCTERMS.available">2022-10-18</meta:user-defined>
    <meta:user-defined meta:name="DCTERMS.W3CDTF/OVERHEIDop.jaargang">2022</meta:user-defined>
    <meta:user-defined meta:name="OVERHEIDop.publicationIssue">12318</meta:user-defined>
    <meta:user-defined meta:name="OVERHEIDop.PrbID/DC.identifier">prb-2022-12318</meta:user-defined>
    <meta:user-defined meta:name="OVERHEIDop.versieInformatie"/>
  </office:meta>
</office:document-meta>
</file>