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TEKST BESTEMMINGSPLAN EN DEFINITIEVE BESLUITEN VOOR DE ONTGRONDING WILLEMSPOLDER, FASE 1 IN IJZENDOORN, GEMEENTE NEDER BET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en burgemeester en wethouders van Neder-Betuwe hebben verschillende besluiten vastgesteld en maken het volgende bekend.</text:p>
            <text:p text:style-name="common-al"/>
            <text:p text:style-name="common-al">
            <text:span text:style-name="nadrukvet">Het project</text:span>
          </text:p>
            <text:p text:style-name="common-al">Het project Willemspolder fase 1 is een zand- en kleiwinningsproject voor de winning van oppervlaktedelfstoffen die bijdragen aan de regionale en landelijke bouwgrondstoffenbehoefte. Het plan voor de Willemspolder levert ook een substantiële bijdrage aan hoogwaterveiligheid, natuur- en landschapsontwikkeling en biedt kansen voor recreatieve voorzieningen en duurzame energie. Het vormt een eerste fase van de ontwikkeling van de Willemspolder als totaal.</text:p>
            <text:p text:style-name="common-al"/>
            <text:p text:style-name="common-al">
            <text:span text:style-name="nadrukvet">Plangebied </text:span>
          </text:p>
            <text:p text:style-name="common-al">De locatie Willemspolder is buitendijks gelegen aan de rechteroever van de Waal tussen Tiel en Ochten en is onderdeel van de Gebiedsvisie Midden-Waal. </text:p>
            <text:p text:style-name="common-al"/>
            <text:p text:style-name="common-al">
            <text:span text:style-name="nadrukvet">Gecoördineerde procedure</text:span>
          </text:p>
            <text:p text:style-name="common-al">Op verzoek van initiatiefnemer coördineren Gedeputeerde Staten van Gelderland de vergunningprocedure op basis van artikel 10a tot en met 10e van de Ontgrondingenwet. Daarbij worden het bestemmingsplan, het besluit ontgrondingenvergunning, het bijbehorende milieueffectrapport (MER) en de voornaamste uitvoeringsbesluiten gelijktijdig gepubliceerd en ter inzage gelegd, zodat tegen deze besluiten gelijktijdig beroep kan worden ingesteld. De coördinatie heeft tot doel om de samenhang en inzichtelijkheid van de betrokken besluiten bij onderhavig project te versterken, de besluitvorming zo efficiënt mogelijk te laten verlopen en de bekendmaking van de besluiten voor het project af te stemmen en gelijktijdig te laten plaatsvinden.</text:p>
            <text:p text:style-name="common-al"/>
            <text:p text:style-name="common-al">
            <text:span text:style-name="nadrukvet">Ontwerpbesluiten</text:span>
          </text:p>
            <text:p text:style-name="common-al">Het ontwerpbestemmingsplan, het ontwerpbesluit ontgrondingenvergunning, het bijbehorende milieueffectrapport (MER) en de voornaamste ontwerp uitvoeringsbesluiten met bijbehorende documenten hebben in de periode van 17 maart 2022 tot en met donderdag 28 april 2022 ter inzage gelegen. Er zijn in deze periode op één of meerdere ontwerpbesluiten zienswijzen ingediend. Voor de beantwoording van de zienswijzen en de motivering van eventuele aanpassingen van de besluiten wordt verwezen naar de "Zienswijzennota Gecoördineerde ontwerpbesluiten Willemspolder fase 1". Dit document wordt gelijktijdig met de definitieve besluiten ter inzage gelegd en maakt onderdeel uit van deze besluiten.</text:p>
            <text:p text:style-name="common-al"/>
            <text:p text:style-name="common-al">
            <text:span text:style-name="nadrukvet">Wijzigingen vastgesteld bestemmingsplan en overige besluiten</text:span>
          </text:p>
            <text:p text:style-name="common-al">Het bestemmingsplan, het besluit Wet natuurbescherming (Wnb)-gebieden en -soorten en het besluit omgevingsvergunning, activiteit milieu zijn naar aanleiding van de ingebrachte zienswijzen gewijzigd ten opzichte van de ontwerpbesluiten. Daarbij wordt opgemerkt dat voor het bestemmingsplan ook enkele ambtshalve wijzigingen zijn doorgevoerd.</text:p>
            <text:p text:style-name="common-al">In hoofdstuk 8 van de "Zienswijzennota Gecoördineerde ontwerpbesluiten Willemspolder fase 1" is aangegeven op welke punten de zienswijzen hebben geleid tot aanpassingen in de besluiten.</text:p>
            <text:p text:style-name="common-al"/>
            <text:p text:style-name="common-al">
            <text:span text:style-name="nadrukvet">Ter inzage legging definitieve besluiten </text:span>
          </text:p>
            <text:p text:style-name="common-al">Het navolgende vastgestelde bestemmingsplan en overige vastgestelde besluiten en alle bijbehorende stukken liggen met ingang van 20 oktober 2022 tot en met 30 november 2022 gedurende zes weken ter inzage:</text:p>
            <text:p text:style-name="common-al"/>
            <text:list text:style-name="id1-3-2-1-1-23">
              <text:list-item text:style-override="id1-3-2-1-1-23-1">
                <text:number>1.</text:number>
                <text:p text:style-name="al">Bestemmingsplan ‘Willemspolder fase 1’ -gemeenteraad van Neder-Betuwe-;</text:p>
              </text:list-item>
              <text:list-item text:style-override="id1-3-2-1-1-23-2">
                <text:number>2.</text:number>
                <text:p text:style-name="al">Besluit - vergunning op grond van de Ontgrondingenwet -gedeputeerde staten (GS) van Gelderland-;</text:p>
              </text:list-item>
              <text:list-item text:style-override="id1-3-2-1-1-23-3">
                <text:number>3.</text:number>
                <text:p text:style-name="al">Besluit - vergunning op grond van de Wet natuurbescherming (gebieden) -GS Gelderland-;</text:p>
              </text:list-item>
              <text:list-item text:style-override="id1-3-2-1-1-23-4">
                <text:number>4.</text:number>
                <text:p text:style-name="al">Besluit - ontheffing op grond van de Wet natuurbescherming (soorten) -GS Gelderland-;</text:p>
              </text:list-item>
              <text:list-item text:style-override="id1-3-2-1-1-23-5">
                <text:number>5.</text:number>
                <text:p text:style-name="al">Besluit - omgevingsvergunning, activiteit milieu (ontgronden en herinrichten) -Omgevingsdienst Rivierenland, namens het college van burgemeester en wethouders van Neder Betuwe-;</text:p>
              </text:list-item>
            </text:list>
            <text:p text:style-name="common-al">Deze besluiten met bijbehorende stukken zijn beschikbaar via de provinciale website: <text:a xlink:href="https://www.coordinatiegelderland.nl" xlink:type="simple">https://www.coordinatiegelderland.nl</text:a>.</text:p>
            <text:p text:style-name="common-al">Het vastgestelde bestemmingsplan met bijbehorende stukken is ook digitaal raadpleegbaar via <text:a xlink:href="http://www.ruimtelijkeplannen.nl" xlink:type="simple">www.ruimtelijkeplannen.nl</text:a> (<text:a xlink:href="https://www.ruimtelijkeplannen.nl/viewer/view?planidn=NL.IMRO.1740.bpYZwillemspolder1-vst1" xlink:type="simple">https://www.ruimtelijkeplannen.nl/viewer/view?planidn=NL.IMRO.1740.bpYZwillemspolder1-vst1</text:a>).</text:p>
            <text:p text:style-name="common-al">Op het gemeentehuis van Neder-Betuwe, wordt ook de mogelijkheid geboden om de besluiten analoog in te zien (exclusief de bijlagen).</text:p>
            <text:p text:style-name="common-al"/>
            <text:p text:style-name="common-al">
            <text:span text:style-name="nadrukvet">Milieueffectrapportage</text:span>
          </text:p>
            <text:p text:style-name="common-al">Voor het project is een Milieueffectrapportage-procedure (gecombineerd plan-m.e.r. en project-m.e.r.) doorlopen. Het milieueffectrapport (MER), inclusief aanvulling en addendum, dient ter ondersteuning van de besluitvorming en wordt gelijktijdig met de gecoördineerde besluiten ter inzage gelegd. De commissie voor de milieueffectrapportage is de afgelopen 2 jaar uitvoerig betrokken en heeft verschillende onafhankelijke adviezen op het rapport uitgebracht. Op 22 september 2021 is het eindadvies uitgebracht. Zie hiervoor <text:a xlink:href="https://www.commissiemer.nl/adviezen/3442" xlink:type="simple">https://www.commissiemer.nl/adviezen/3442</text:a> </text:p>
            <text:p text:style-name="common-al"/>
            <text:p text:style-name="common-al">
            <text:span text:style-name="nadrukvet">Crisis- en herstelwet</text:span>
          </text:p>
            <text:p text:style-name="common-al">Op deze besluiten en gecoördineerde projectprocedure is de Crisis- en herstelwet van toepassing. Op het moment dat de besluiten op een later moment definitief wordt vastgesteld kan tegen deze besluiten door een belanghebbende rechtstreeks beroep bij de Afdeling bestuursrechtspraak van de Raad van State worden ingesteld. In de regel wordt de behandeling van deze beroepsschriften, door de toepassing van de Crisis- en herstelwet, versneld behandeld.</text:p>
            <text:p text:style-name="common-al"/>
            <text:p text:style-name="common-al">
            <text:span text:style-name="nadrukvet">Instellen van beroep</text:span>
          </text:p>
            <text:p text:style-name="common-al">De besluiten zijn vastgesteld. Gedurende zes weken bestaat de mogelijkheid schriftelijk beroep in te stellen bij de Afdeling bestuursrechtspraak van de Raad van State. Deze mogelijkheid staat open voor diegenen die tijdig een zienswijze hebben ingediend tegen het betreffende ontwerpbesluit. Indien geen zienswijze tegen het betreffende ontwerpbesluit is ingediend, dient men belanghebbende te zijn bij het betreffende besluit.</text:p>
            <text:p text:style-name="common-al"/>
            <text:p text:style-name="common-al">Beroepschriften moeten worden gericht aan:</text:p>
            <text:p text:style-name="common-al">Afdeling bestuursrechtspraak van de Raad van State</text:p>
            <text:p text:style-name="common-al">Postbus 20019</text:p>
            <text:p text:style-name="common-al">2500 EA Den Haag. </text:p>
            <text:p text:style-name="common-al">Het beroepschrift moet worden ondertekend en dient in ieder geval de volgende informatie te bevatten:</text:p>
            <text:p text:style-name="common-al">- naam en adres;</text:p>
            <text:p text:style-name="common-al">- de dagtekening;</text:p>
            <text:p text:style-name="common-al">- een omschrijving van het besluit waartegen het beroep gericht is;</text:p>
            <text:p text:style-name="common-al">- de redenen waarom de belanghebbende zich niet met het besluit kan verenigen.</text:p>
            <text:p text:style-name="common-al"/>
            <text:p text:style-name="common-al">Ook bestaat de mogelijkheid voor natuurlijke personen om digitaal beroep in te stellen via <text:a xlink:href="https://digitaalloket.raadvanstate.nl" xlink:type="simple">https://digitaalloket.raadvanstate.nl</text:a>. Hiervoor is een DigiD vereist. Voor meer informatie wordt verwezen naar de website <text:a xlink:href="http://www.raadvanstate.nl" xlink:type="simple">www.raadvanstate.nl</text:a>.</text:p>
            <text:p text:style-name="common-al"/>
            <text:p text:style-name="common-al">
            <text:span text:style-name="nadrukvet">Crisis- en herstelwet</text:span>
          </text:p>
            <text:p text:style-name="common-al">Let erop dat de Crisis- en herstelwet van toepassing is. Dat heeft onder meer tot gevolg dat in het beroepschrift de gronden van beroep vermeld moeten staat. Daarvoor wordt geen uitstel verleend. Verder betekent het dat:</text:p>
            <text:p text:style-name="common-al">- de beroepsgronden na afloop van de beroepstermijn niet meer kunnen worden aangevuld; </text:p>
            <text:p text:style-name="common-al">-  de Raad van State in principe binnen zes maanden na afloop van de beroepstermijn uitspraak doet over eventueel ingestelde beroepen.</text:p>
            <text:p text:style-name="common-al"/>
            <text:p text:style-name="common-al">
            <text:span text:style-name="nadrukvet">Verzoek om voorlopige voorziening</text:span>
          </text:p>
            <text:p text:style-name="common-al">Het instellen van beroep schorst de inwerkingtreding van de besluiten niet. Om de inwerkingtreding te schorsen dient er een verzoek om voorlopige voorziening bij de Raad van State te worden ingediend.</text:p>
            <text:p text:style-name="common-al"/>
            <text:p text:style-name="common-al">Diegene die beroep heeft ingesteld kan bij onverwijlde spoed een verzoek om voorlopige voorziening indienen bij de Voorzieningenrechter van de Afdeling bestuursrechtspraak van de Raad van State. </text:p>
            <text:p text:style-name="common-al"/>
            <text:p text:style-name="common-al">Het besluit tot vaststelling van het bestemmingsplan treedt in werking met ingang van de dag na die waarop de beroepstermijn afloopt, tenzij gedurende die termijn naast het instellen van beroep ook een voorlopige voorziening is gevraagd. In dat geval treedt het besluit niet in werking tot op dat verzoek is beslist. </text:p>
            <text:p text:style-name="common-al"/>
            <text:p text:style-name="common-al">Voor de overige besluiten welke zijn voorbereid met toepassing van afdeling 3.4 van de Algemene wet bestuursrecht geldt dat zij -indien geen verzoek om voorlopige voorziening is ingediend- in werking treden de dag na afloop van de beroepstermijn. Als tijdens de beroepstermijn een verzoek om voorlopige voorziening is gedaan treedt de beschikking niet in werking voordat op dat verzoek is beslist.</text:p>
            <text:p text:style-name="common-al"/>
            <text:p text:style-name="common-al">Een verzoek om voorlopige voorziening moet worden gericht aan:</text:p>
            <text:p text:style-name="common-al">Raad van State</text:p>
            <text:p text:style-name="common-al">T.a.v. de voorzieningenrechter van de Afdeling bestuursrechtspraak</text:p>
            <text:p text:style-name="common-al">Postbus 20019</text:p>
            <text:p text:style-name="common-al">2500 EA Den Haag. </text:p>
            <text:p text:style-name="common-al"/>
            <text:p text:style-name="common-al">Bij het verzoek moet een afschrift van het beroepschrift worden overgelegd.</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www.raadvanstate.nl" xlink:type="simple">www.raadvanstate.nl</text:a>.</text:p>
            <text:p text:style-name="common-al"/>
            <text:p text:style-name="common-al">
            <text:span text:style-name="nadrukvet">Vragen?</text:span>
          </text:p>
            <text:p text:style-name="common-al">Voor inhoudelijke vragen kunt u contact opnemen met mevrouw Sabine Gabriel van de gemeente Neder-Betuwe via <text:a xlink:href="mailto:sgabriel@nederbetuwe.nl" xlink:type="simple">sgabriel@nederbetuwe.nl</text:a> en 14 0488.</text:p>
            <text:p text:style-name="common-al"/>
            <text:p text:style-name="last-al">
            <text:span text:style-name="nadrukvet">Zaaknummer 2021-009652</text:span>
          </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UBLICATIETEKST BESTEMMINGSPLAN EN DEFINITIEVE BESLUITEN VOOR DE ONTGRONDING WILLEMSPOLDER, FASE 1 IN IJZENDOORN, GEMEENTE NEDER BETUWE</meta:user-defined>
    <meta:user-defined meta:name="DCTERMS.W3CDTF/DCTERMS.available">2022-10-19</meta:user-defined>
    <meta:user-defined meta:name="DCTERMS.W3CDTF/OVERHEIDop.jaargang">2022</meta:user-defined>
    <meta:user-defined meta:name="OVERHEIDop.publicationIssue">12317</meta:user-defined>
    <meta:user-defined meta:name="OVERHEIDop.PrbID/DC.identifier">prb-2022-12317</meta:user-defined>
    <meta:user-defined meta:name="OVERHEIDop.versieInformatie"/>
  </office:meta>
</office:document-meta>
</file>