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op de N340, provinciale weg Zwolle - Ommen, ter hoogte van hectometerpunt 57.200 en op de N758, provinciale weg Zwolle - Nieuwleusen, ter hoogte van hectometerpunt 9.200</text:p>
      <text:section text:name="zakelijke-mededeling_id1-3-2" text:style-name="zakelijke-mededeling">
        <text:section text:name="zakelijke-mededeling-tekst_id1-3-2-1" text:style-name="zakelijke-mededeling-tekst">
          <text:section text:name="tekst_id1-3-2-1-1" text:style-name="tekst">
            <text:p text:style-name="common-al">Op 13 september 2022 ontvingen wij een aanvraag voor een ontheffing werk voor de plaatsing van vier klapborden die omgeslagen kunnen worden zodat het verkeer sneller wordt begeleid ten tijde van een verkeersincident. De borden worden geplaatst van 1 november 2022 tot 1 januari 2050 op de volgende locaties: op de N340, provinciale weg Zwolle - Ommen, ter hoogte van hectometerpunt 57.150, aan de rechterkant, op de N340, provinciale weg Zwolle - Ommen, ter hoogte van hectometerpunt 50.550 C, aan de bestaande borden C02 en “GA TERUG” en op de N758, provinciale weg Zwolle - Nieuwleusen, ter hoogte van hectometerpunt 9.410, aan de linkerkant en op de N758, provinciale weg Zwolle - Nieuwleusen, ter hoogte van hectometerpunt 9.130, aan de rechterkant.</text:p>
            <text:p text:style-name="common-al">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4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1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0, provinciale weg Zwolle - Ommen, ter hoogte van hectometerpunt 57.200 en op de N758, provinciale weg Zwolle - Nieuwleusen, ter hoogte van hectometerpunt 9.200</meta:user-defined>
    <dc:language>nl</dc:language>
    <meta:user-defined meta:name="OVERHEIDop.locatietype/OVERHEIDop.gebiedsmarkering">Punt</meta:user-defined>
    <meta:user-defined meta:name="DC.title">Kennisgeving besluit op ontheffing werk op de N340, provinciale weg Zwolle - Ommen, ter hoogte van hectometerpunt 57.200 en op de N758, provinciale weg Zwolle - Nieuwleusen, ter hoogte van hectometerpunt 9.200</meta:user-defined>
    <meta:user-defined meta:name="DCTERMS.W3CDTF/DCTERMS.available">2022-10-17</meta:user-defined>
    <meta:user-defined meta:name="DCTERMS.W3CDTF/OVERHEIDop.jaargang">2022</meta:user-defined>
    <meta:user-defined meta:name="OVERHEIDop.publicationIssue">12316</meta:user-defined>
    <meta:user-defined meta:name="OVERHEIDop.PrbID/DC.identifier">prb-2022-12316</meta:user-defined>
    <meta:user-defined meta:name="OVERHEIDop.versieInformatie"/>
  </office:meta>
</office:document-meta>
</file>