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n Rijkswaterstaat (Watervergunning) PQ Silicas B.V., Ankerkade 1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 </text:span>
          </text:p>
            <text:p text:style-name="common-al">
            <text:span text:style-name="nadrukvet">Uitgebreide voorbereidingsprocedure </text:span>
          </text:p>
            <text:p text:style-name="common-al">
            <text:span text:style-name="nadrukvet">Gedeputeerde Staten van Limburg maken, mede namens de minister van Infrastructuur en Waterstaat bekend dat de volgende besluiten zijn genomen:</text:span>
          </text:p>
            <text:p text:style-name="common-al">
            <text:span text:style-name="nadrukvet">Omgevingsvergunning</text:span>
          </text:p>
            <text:p text:style-name="common-al">Voor: verandering lozingspunt en verrichten proefboringen </text:p>
            <text:p text:style-name="common-al">Locatie: PQ Silicas B.V., Ankerkade 111, 6222 NL Maastricht </text:p>
            <text:p text:style-name="common-al">Datum besluit: 13 oktober 2022 </text:p>
            <text:p text:style-name="common-al">Zaaknummer: 2021-208892</text:p>
            <text:p text:style-name="common-al">
            <text:span text:style-name="nadrukvet">Watervergunning</text:span>
          </text:p>
            <text:p text:style-name="common-al">Bij besluit van 13 oktober 2022, nr. RWS-2022/31285 is aan PQ Silicas B.V. te Maastricht een vergunning verleend op grond van de Waterwet. Het betreft een vergunning voor het brengen van stoffen, afkomstig van de locatie PQ Silicas B.V. gelegen aan de Ankerkade 111, 6222 NL Maastricht, in de rivier de Maas alsmede voor het gebruik maken van het rijkswaterstaatswerk rivier de Maas door behouden van een lozingswerk aan de rechteroever van de rivier de Maas, ter hoogte van kilometernummer 15,048.</text:p>
            <text:p text:style-name="common-al">De vergunningaanvragen zijn gecoördineerd behandeld. Naar aanleiding van de ontwerpbesluiten zijn geen zienswijzen naar voren gebracht. De besluiten zijn niet gewijzigd ten opzichte van het ontwerpbesluit.</text:p>
            <text:p text:style-name="common-al">
            <text:span text:style-name="nadrukvet">Inzage</text:span>
          </text:p>
            <text:p text:style-name="common-al">De besluiten en de bijbehorende stukken liggen ter inzage van 19 oktober 2022 t/m 30 november 2022: </text:p>
            <text:p text:style-name="common-al">- in het Gouvernement, Limburglaan 10, Maastricht, na telefonische afspraak via +31 43 389 78 12; </text:p>
            <text:p text:style-name="common-al">- in het gemeentehuis van Maastricht, op de gebruikelijke plaats en tijden. </text:p>
            <text:p text:style-name="common-al">- op het kantoor van Rijkswaterstaat Zuid-Nederland, Avenue Ceramique 125, Maastricht, na telefonisch afspraak via tel. + 31 6 29 11 68 75 (zaaknummer RWSZ2021- 00019866).</text:p>
            <text:p text:style-name="common-al">Vergunningsbesluiten worden gedurende de inzagetermijn ook gepubliceerd op www.officielebekendmakingen.nl (klik op officiële bekendmakingen).<text:span text:style-name="nadrukvet"/></text:p>
            <text:p text:style-name="common-al">
            <text:span text:style-name="nadrukvet">Rechtsbescherming</text:span>
          </text:p>
            <text:p text:style-name="common-al"> Als deze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0 oktober 2022 t/m 30 nov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Omgevingsvergunning</text:span>
          </text:p>
            <text:p text:style-name="common-al">Dit besluit op grond van de Wabo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werkingtreding Watervergunning</text:span>
          </text:p>
            <text:p text:style-name="common-al">Dit besluit op grond van de Waterwet treedt in werking met ingang van de dag na bekendmaking van de vergunning.</text:p>
            <text:p text:style-name="common-al">
            <text:span text:style-name="nadrukvet">Informatie</text:span>  </text:p>
            <text:p text:style-name="common-al">RUD Zuid-Limburg, telefoon: + 31 43 389 78 12</text:p>
            <text:p text:style-name="common-al">Rijkswaterstaat Zuid-Nederland, telefoon + 31 6 29 11 68 7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1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1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892 en RWSZ2021-00019866</meta:user-defined>
    <meta:user-defined meta:name="DCTERMS.abstract">Provincie Limburg (omgevingsvergunning) en Rijkswaterstaat (Watervergunning) PQ Silicas B.V., Ankerkade 111, 6222 NL  Maastricht</meta:user-defined>
    <dc:language>nl</dc:language>
    <meta:user-defined meta:name="OVERHEIDop.locatietype/OVERHEIDop.gebiedsmarkering">Adres</meta:user-defined>
    <meta:user-defined meta:name="DC.title">Provincie Limburg (omgevingsvergunning) en Rijkswaterstaat (Watervergunning) PQ Silicas B.V., Ankerkade 111, 6222 NL Maastricht</meta:user-defined>
    <meta:user-defined meta:name="DCTERMS.W3CDTF/DCTERMS.available">2022-10-18</meta:user-defined>
    <meta:user-defined meta:name="DCTERMS.W3CDTF/OVERHEIDop.jaargang">2022</meta:user-defined>
    <meta:user-defined meta:name="OVERHEIDop.externeBijlage">Omgevingsvergunning 2021-208892|exb-2022-57593</meta:user-defined>
    <meta:user-defined meta:name="OVERHEIDop.externeBijlage">Waterwetvergunning RWSZ2021-00019866|exb-2022-57594</meta:user-defined>
    <meta:user-defined meta:name="OVERHEIDop.publicationIssue">12314</meta:user-defined>
    <meta:user-defined meta:name="OVERHEIDop.PrbID/DC.identifier">prb-2022-12314</meta:user-defined>
    <meta:user-defined meta:name="OVERHEIDop.versieInformatie"/>
  </office:meta>
</office:document-meta>
</file>