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fase 2 Chemelot Site Permit B.V., deelinrichting Tessenderlo Kerley Geleen (TKG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bouwen (fase 2) </text:p>
            <text:p text:style-name="common-al">Locatie: Chemelot Site Permit B.V., deelinrichting Tessenderlo Kerley Geleen (TKG), Urmonderbaan 22, 6167 RD Geleen</text:p>
            <text:p text:style-name="common-al">Datum besluit: 13 oktober 2022 </text:p>
            <text:p text:style-name="common-al">Zaaknummer: 2021-209048</text:p>
            <text:p text:style-name="common-al">Het besluit is op 17 oktober 2022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18 oktober 2022 t/m 28 november 2022: </text:p>
            <text:p text:style-name="common-al">- in het Gouvernement, Limburglaan 10, Maastricht, na telefonische afspraak via +31 43 389 78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8 oktober 2022 t/m 28 november 2022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9048</meta:user-defined>
    <meta:user-defined meta:name="DCTERMS.abstract">Provincie Limburg, omgevingsvergunning fase 2 Chemelot Site Permit B.V., deelinrichting Tessenderlo Kerley Geleen (TKG), Urmonderbaan 22, 6167 RD Geleen</meta:user-defined>
    <dc:language>nl</dc:language>
    <meta:user-defined meta:name="OVERHEIDop.locatietype/OVERHEIDop.gebiedsmarkering">Adres</meta:user-defined>
    <meta:user-defined meta:name="DC.title">Provincie Limburg, omgevingsvergunning fase 2 Chemelot Site Permit B.V., deelinrichting Tessenderlo Kerley Geleen (TKG), Urmonderbaan 22, 6167 RD Geleen</meta:user-defined>
    <meta:user-defined meta:name="DCTERMS.W3CDTF/DCTERMS.available">2022-10-18</meta:user-defined>
    <meta:user-defined meta:name="DCTERMS.W3CDTF/OVERHEIDop.jaargang">2022</meta:user-defined>
    <meta:user-defined meta:name="OVERHEIDop.externeBijlage">Omgevingsvergunning (2e fase) 2021-209048|exb-2022-57591</meta:user-defined>
    <meta:user-defined meta:name="OVERHEIDop.publicationIssue">12312</meta:user-defined>
    <meta:user-defined meta:name="OVERHEIDop.PrbID/DC.identifier">prb-2022-12312</meta:user-defined>
    <meta:user-defined meta:name="OVERHEIDop.versieInformatie"/>
  </office:meta>
</office:document-meta>
</file>