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33, provinciale weg grens Flevoland - Steenwijk, tussen hectometerpunten 13.800 en 17.600 en op de N334, provinciale weg Zwartsluis - Steenwijk, tussen hectometerpunten 17.000 en 1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ontvingen wij een aanvraag voor een ontheffing plaatsing van aanduidingsborden voor de locatie op de N333, provinciale weg grens Flevoland - Steenwijk, tussen hectometerpunten 13.800 en 17.600 en op de N334, provinciale weg Zwartsluis - Steenwijk, tussen hectometerpunten 17.000 en 19.70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3 okto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1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1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3, provinciale weg grens Flevoland - Steenwijk, tussen hectometerpunten 13.800 en 17.600 en op de N334, provinciale weg Zwartsluis - Steenwijk, tussen hectometerpunten 17.000 en 19.7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33, provinciale weg grens Flevoland - Steenwijk, tussen hectometerpunten 13.800 en 17.600 en op de N334, provinciale weg Zwartsluis - Steenwijk, tussen hectometerpunten 17.000 en 19.700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311</meta:user-defined>
    <meta:user-defined meta:name="OVERHEIDop.PrbID/DC.identifier">prb-2022-12311</meta:user-defined>
    <meta:user-defined meta:name="OVERHEIDop.versieInformatie"/>
  </office:meta>
</office:document-meta>
</file>