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otterdam Hydrogen Company B.V. 14469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Rotterdam Hydrogen Company B.V. </text:p>
            <text:p text:style-name="common-al">Locatie : Maasvlakteboulevard 33, 3199 KE te Rotterdam-Maasvlakte</text:p>
            <text:p text:style-name="common-al">Activiteit : Bouwen</text:p>
            <text:p text:style-name="common-al">Voor : Het oprichten en in gebruik nemen van een stroomplot.</text:p>
            <text:p text:style-name="common-al">Aanvraagdatum : 23 mei 2022</text:p>
            <text:p text:style-name="common-al">Besluitdatum : 10 oktober 2022</text:p>
            <text:p text:style-name="common-al">Bekendmaking : 10 oktober 2022</text:p>
            <text:p text:style-name="common-al">Olo nummer : 6993401</text:p>
            <text:p text:style-name="common-al">Zaaknummer : 1446982</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446982 en het Olo nummer: 69934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0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0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0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446982</meta:user-defined>
    <meta:user-defined meta:name="DCTERMS.abstract">GS maken bekend dat omgevingsvergunning is verleend voor oprichten en in gebruik nemen van een stroomplot. </meta:user-defined>
    <dc:language>nl</dc:language>
    <meta:user-defined meta:name="OVERHEIDop.locatietype/OVERHEIDop.gebiedsmarkering">Adres</meta:user-defined>
    <meta:user-defined meta:name="DC.title">Kennisgeving beschikking Rotterdam Hydrogen Company B.V. 1446982</meta:user-defined>
    <meta:user-defined meta:name="DCTERMS.W3CDTF/DCTERMS.available">2022-10-17</meta:user-defined>
    <meta:user-defined meta:name="DCTERMS.W3CDTF/OVERHEIDop.jaargang">2022</meta:user-defined>
    <meta:user-defined meta:name="OVERHEIDop.externeBijlage">Beschikking|exb-2022-57574</meta:user-defined>
    <meta:user-defined meta:name="OVERHEIDop.externeBijlage">STROOMPlot|exb-2022-57575</meta:user-defined>
    <meta:user-defined meta:name="OVERHEIDop.externeBijlage">Basis civiel ontwerp|exb-2022-57576</meta:user-defined>
    <meta:user-defined meta:name="OVERHEIDop.externeBijlage">Kelder|exb-2022-57577</meta:user-defined>
    <meta:user-defined meta:name="OVERHEIDop.externeBijlage">Begane grond|exb-2022-57578</meta:user-defined>
    <meta:user-defined meta:name="OVERHEIDop.externeBijlage">Dak|exb-2022-57579</meta:user-defined>
    <meta:user-defined meta:name="OVERHEIDop.externeBijlage">Schakelgeb_ShuntReactor|exb-2022-57580</meta:user-defined>
    <meta:user-defined meta:name="OVERHEIDop.externeBijlage">Schakelgebouw gevel|exb-2022-57581</meta:user-defined>
    <meta:user-defined meta:name="OVERHEIDop.externeBijlage">Shunt Reactor|exb-2022-57582</meta:user-defined>
    <meta:user-defined meta:name="OVERHEIDop.externeBijlage">Schakelgebouw|exb-2022-57583</meta:user-defined>
    <meta:user-defined meta:name="OVERHEIDop.externeBijlage">bijlage|exb-2022-57584</meta:user-defined>
    <meta:user-defined meta:name="OVERHEIDop.externeBijlage">Documenten Lijst PLUG Rev1|exb-2022-57585</meta:user-defined>
    <meta:user-defined meta:name="OVERHEIDop.externeBijlage">BouwaanvraagPLUG|exb-2022-57586</meta:user-defined>
    <meta:user-defined meta:name="OVERHEIDop.publicationIssue">12309</meta:user-defined>
    <meta:user-defined meta:name="OVERHEIDop.PrbID/DC.identifier">prb-2022-12309</meta:user-defined>
    <meta:user-defined meta:name="OVERHEIDop.versieInformatie"/>
  </office:meta>
</office:document-meta>
</file>