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SM Delft Permit B.V. 1266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8 februari 2022 een aanvraag op grond van de Wet algemene bepalingen omgevingsrecht (Wabo) ontvangen van DSM Delft Permit B.V. voor de inrichting aan de Alexander Fleminglaan 1, 2613 AZ Delft.</text:p>
            <text:p text:style-name="common-al">De aanvraag bevat het onderdeel monument onderhouden, restaureren, veranderen of slopen, en betreft restauratie werkzaamheden aan het Grote Kantoor, een rijksmonument geregistreerd onder monumentnummer 525332.</text:p>
            <text:p text:style-name="common-al">Na wijziging van de aanvraag d.d. 26-04-2022, maakt de restauratie van de glazen kap in de hal geen onderdeel meer uit van de aanvraag.</text:p>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en overige van belang zijnde stukken tijdens kantooruren van </text:p>
            <text:p text:style-name="common-al">20 oktober 2022 tot en met 30 november 2022 op de volgende plaatsen inzien:</text:p>
            <text:p text:style-name="common-al">- de gemeente Delft, Stationsplein I te Delft,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66941 en het Olo nummer: 67491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941</meta:user-defined>
    <meta:user-defined meta:name="DCTERMS.abstract">GS maken bekend, voornemen te hebben vergunning te verlenen inzake restauratiewerkzaamheden aan het Grote Kantoor, een rijksmonument. </meta:user-defined>
    <dc:language>nl</dc:language>
    <meta:user-defined meta:name="OVERHEIDop.locatietype/OVERHEIDop.gebiedsmarkering">Adres</meta:user-defined>
    <meta:user-defined meta:name="DC.title">Kennisgeving ontwerpbeschikking DSM Delft Permit B.V. 1266941</meta:user-defined>
    <meta:user-defined meta:name="OVERHEIDop.datumEindeReactietermijn">2022-11-30</meta:user-defined>
    <meta:user-defined meta:name="OVERHEIDop.TilID/OVERHEIDop.terinzageleggingOP">til-2022-4505</meta:user-defined>
    <meta:user-defined meta:name="DCTERMS.W3CDTF/DCTERMS.available">2022-10-19</meta:user-defined>
    <meta:user-defined meta:name="DCTERMS.W3CDTF/OVERHEIDop.jaargang">2022</meta:user-defined>
    <meta:user-defined meta:name="OVERHEIDop.publicationIssue">12308</meta:user-defined>
    <meta:user-defined meta:name="OVERHEIDop.PrbID/DC.identifier">prb-2022-12308</meta:user-defined>
    <meta:user-defined meta:name="OVERHEIDop.versieInformatie"/>
  </office:meta>
</office:document-meta>
</file>