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erdiemerweg 35, Diemen - Vattenfall Power Generation Netherlands B.V. (Diemen) - het bouwkundig wijzigen van de omgevingsvergunning voor de biomassake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wijzigen van de reeds verleende vergunning d.d. 9 september 2019 (kenmerk: 8496464) voor het realiseren van een biomassaketel binnen de inrichting van de elektriciteitscentrale van Vattenfall Power Generation Netherlands B.V. Het betreft het doorvoeren van diverse wijzigingen. Datum besluit: 7 oktober 2022 Aanvrager: Vattenfall Power Generation Netherlands B.V. Zaaknummer: 113150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0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322</meta:user-defined>
    <meta:user-defined meta:name="DCTERMS.abstract">Bekendmaking van Provincie Noord-Holland</meta:user-defined>
    <dc:language>nl</dc:language>
    <meta:user-defined meta:name="OVERHEIDop.locatietype/OVERHEIDop.gebiedsmarkering">Punt</meta:user-defined>
    <meta:user-defined meta:name="DC.title">Vergunning verleend - Overdiemerweg 35, Diemen - Vattenfall Power Generation Netherlands B.V. (Diemen) - het bouwkundig wijzigen van de omgevingsvergunning voor de biomassaketel</meta:user-defined>
    <meta:user-defined meta:name="OVERHEIDop.datumEindeReactietermijn">2022-11-19</meta:user-defined>
    <meta:user-defined meta:name="OVERHEIDop.terinzageleggingBG">https://mozardloket.odnzkg.nl/mozard/!suite42.scherm1260?mObj=1304322</meta:user-defined>
    <meta:user-defined meta:name="DCTERMS.W3CDTF/DCTERMS.available">2022-10-18</meta:user-defined>
    <meta:user-defined meta:name="DCTERMS.W3CDTF/OVERHEIDop.jaargang">2022</meta:user-defined>
    <meta:user-defined meta:name="OVERHEIDop.publicationIssue">12306</meta:user-defined>
    <meta:user-defined meta:name="OVERHEIDop.PrbID/DC.identifier">prb-2022-12306</meta:user-defined>
    <meta:user-defined meta:name="OVERHEIDop.versieInformatie"/>
  </office:meta>
</office:document-meta>
</file>