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Houtrecycling Limburg B.V., Klipperweg 8-10, 6222 PC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al veranderen t.b.v. pilot verdichten en verbalen van grof stedelijk afval</text:p>
            <text:p text:style-name="common-al">Locatie: Houtrecycling Limburg B.V., Klipperweg 8-10, 6222 PC Maastricht</text:p>
            <text:p text:style-name="common-al">Datum besluit: 12 oktober 2022</text:p>
            <text:p text:style-name="common-al">Zaaknummer: 2022-054843</text:p>
            <text:p text:style-name="common-al">Het besluit is op 13 oktober 2022 verzonden aan de aanvrager.</text:p>
            <text:p text:style-name="common-al">
            <text:span text:style-name="nadrukvet">Inzage</text:span>
          </text:p>
            <text:p text:style-name="common-al">Het besluit en de bijbehorende stukken liggen ter inzage van 14 oktober 2022 t/m 24 november 2022:</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4 oktober 2022 t/m 24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0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0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Houtrecycling Limburg B.V., Klipperweg 8-10, 6222 PC Maastricht</meta:user-defined>
    <meta:user-defined meta:name="DCTERMS.W3CDTF/DCTERMS.available">2022-10-17</meta:user-defined>
    <meta:user-defined meta:name="DCTERMS.W3CDTF/OVERHEIDop.jaargang">2022</meta:user-defined>
    <meta:user-defined meta:name="OVERHEIDop.externeBijlage">MULTI-Standaard besluit WABO VRG-Word|exb-2022-57552</meta:user-defined>
    <meta:user-defined meta:name="OVERHEIDop.publicationIssue">12305</meta:user-defined>
    <meta:user-defined meta:name="OVERHEIDop.PrbID/DC.identifier">prb-2022-12305</meta:user-defined>
    <meta:user-defined meta:name="OVERHEIDop.versieInformatie"/>
  </office:meta>
</office:document-meta>
</file>