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Leif Eriksonstraat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409 op grond van de Wet natuurbescherming verleend. De ontheffing is verleend aan de Alliantie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Heeft u een vraag over deze bekendmaking? Neem dan contact op met het Servicebureau via servicebureau@provincie-utrecht.nl (onder vermelding van het zaaknummer)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0409</meta:user-defined>
    <meta:user-defined meta:name="DCTERMS.abstract">Provincie Utrecht – Beschikking in het kader van de Wet natuurbescherming –VVN-SRI, VVN-Ontheffing Soortenbescherming RI – Leif Eriksonstraat in Amersfoort.</meta:user-defined>
    <dc:language>nl</dc:language>
    <meta:user-defined meta:name="OVERHEIDop.locatietype/OVERHEIDop.gebiedsmarkering">Weg</meta:user-defined>
    <meta:user-defined meta:name="DC.title">Provincie Utrecht – Beschikking in het kader van de Wet natuurbescherming –VVN-SRI, VVN-Ontheffing Soortenbescherming RI – Leif Eriksonstraat in Amersfoort</meta:user-defined>
    <meta:user-defined meta:name="DCTERMS.W3CDTF/DCTERMS.available">2022-10-17</meta:user-defined>
    <meta:user-defined meta:name="DCTERMS.W3CDTF/OVERHEIDop.jaargang">2022</meta:user-defined>
    <meta:user-defined meta:name="OVERHEIDop.externeBijlage">DB Leif Eriksonstraat Amersfoort|exb-2022-57544</meta:user-defined>
    <meta:user-defined meta:name="OVERHEIDop.publicationIssue">12304</meta:user-defined>
    <meta:user-defined meta:name="OVERHEIDop.PrbID/DC.identifier">prb-2022-12304</meta:user-defined>
    <meta:user-defined meta:name="OVERHEIDop.versieInformatie"/>
  </office:meta>
</office:document-meta>
</file>