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gewijzigd, Strengweg, Heemsk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gewijzigd.</text:p>
            <text:p text:style-name="common-al">Het betreft het wijzigen van een vergunning voor het onttrekken en infiltreren van grondwater ten behoeve een open bodemenergiesysteem van Floricultura.</text:p>
            <text:p text:style-name="common-al">Datum besluit: 27 januari 2022</text:p>
            <text:p text:style-name="common-al">Aanvrager: Ce-Ren Beheer B.V.</text:p>
            <text:p text:style-name="common-al">Zaaknummer: 10798122</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Waterwet, reguliere procedure, vergunning gewijzigd, Strengweg, Heemskerk</meta:user-defined>
    <meta:user-defined meta:name="DCTERMS.W3CDTF/DCTERMS.available">2022-02-02</meta:user-defined>
    <meta:user-defined meta:name="DCTERMS.W3CDTF/OVERHEIDop.jaargang">2022</meta:user-defined>
    <meta:user-defined meta:name="OVERHEIDop.publicationIssue">1230</meta:user-defined>
    <meta:user-defined meta:name="OVERHEIDop.PrbID/DC.identifier">prb-2022-1230</meta:user-defined>
    <meta:user-defined meta:name="OVERHEIDop.versieInformatie"/>
  </office:meta>
</office:document-meta>
</file>