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verzoek intrekking opslaghoeveelheid, Vulcan Europe BV - Albionstraat 44, 5047SJ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verzoek tot gedeelte intrekking van Vulcan Europe B.V. van de omgevingsvergunning voor de inrichting gelegen aan de Albionstraat 44, 5047SJ Tilburg.</text:p>
            <text:p text:style-name="common-al">3 januari 2022, Tilburg.</text:p>
            <text:p text:style-name="common-al">Gedeputeerde Staten van Noord-Brabant maken bekend dat zij in het kader van de Wet algemene bepalingen omgevingsrechtde vergunning voor de aanvraag voor het gedeeltelijk intrekken van de vergunning verlenen voor de inrichting gelegen aan de Albionstraat 44, 5047SJ Tilburg. De beschikking is niet gewijzigd ten opzichte van de ontwerpbeschikking.</text:p>
            <text:p text:style-name="common-al">De aanvraag, de beschikking en de bijbehorende stukken liggen vanaf 6 januari 2022 tot 17 februari 2022 ter inzage bij de gemeente Tilburg. Voor locatie, tijdstippen en dagen waarop u de stukken in kunt zien, verwijzen wij naar de website van de gemeente. Vanaf het moment van terinzagelegging isde beschikking te bekijken op de website van de provincie 'www.Brabant.nl'. Indien u vragen of opmerkingen hebt, kunt u contact opnemen met de behandelaar op telefoonnummer (013) 20 60 515.</text:p>
            <text:p text:style-name="common-al">Tegen de beschikking(en) kan tot 17 februari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 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364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Albionstraat 44, 5047SJ Tilburg</meta:user-defined>
    <dc:language>nl</dc:language>
    <meta:user-defined meta:name="OVERHEIDop.locatietype/OVERHEIDop.gebiedsmarkering">Vlak</meta:user-defined>
    <meta:user-defined meta:name="DC.title">Beschikking uitgebreid Wabo voor verzoek intrekking opslaghoeveelheid, Vulcan Europe BV - Albionstraat 44, 5047SJ Tilburg</meta:user-defined>
    <meta:user-defined meta:name="DCTERMS.W3CDTF/DCTERMS.available">2022-01-06</meta:user-defined>
    <meta:user-defined meta:name="DCTERMS.W3CDTF/OVERHEIDop.jaargang">2022</meta:user-defined>
    <meta:user-defined meta:name="OVERHEIDop.publicationIssue">123</meta:user-defined>
    <meta:user-defined meta:name="OVERHEIDop.PrbID/DC.identifier">prb-2022-123</meta:user-defined>
    <meta:user-defined meta:name="OVERHEIDop.versieInformatie"/>
  </office:meta>
</office:document-meta>
</file>