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en in gebruik nemen van tijdelijke kantoren aan de noordzijde van de Pellet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tijdelijke kantoren aan de noordzijde van de Pelletfabriek. Aanvrager: Tata Steel IJmuiden B.V. Zaaknummer: 1141983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33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9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433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en in gebruik nemen van tijdelijke kantoren aan de noordzijde van de Pelletfabriek</meta:user-defined>
    <meta:user-defined meta:name="DCTERMS.W3CDTF/DCTERMS.available">2022-10-17</meta:user-defined>
    <meta:user-defined meta:name="DCTERMS.W3CDTF/OVERHEIDop.jaargang">2022</meta:user-defined>
    <meta:user-defined meta:name="OVERHEIDop.publicationIssue">12298</meta:user-defined>
    <meta:user-defined meta:name="OVERHEIDop.PrbID/DC.identifier">prb-2022-12298</meta:user-defined>
    <meta:user-defined meta:name="OVERHEIDop.versieInformatie"/>
  </office:meta>
</office:document-meta>
</file>