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Hencon te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vergunning op grond van de Waterwet verleend voor het bodemenergiesysteem (OBES) van Hencon BV, gelegen aan de Stenenmaat te Ulf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12593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1-0125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aterwet locatie Hencon te Ulft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297</meta:user-defined>
    <meta:user-defined meta:name="OVERHEIDop.PrbID/DC.identifier">prb-2022-12297</meta:user-defined>
    <meta:user-defined meta:name="OVERHEIDop.versieInformatie"/>
  </office:meta>
</office:document-meta>
</file>