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Kruisbaken 2, Zaandam - Urban Mine B.V. - het plaatsen van een mobiele betoncentra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plaatsen van een mobiele betoncentrale. Aanvrager: Urban Mine B.V. Zaaknummer: 11396432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04331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296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296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296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04331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Kruisbaken 2, Zaandam - Urban Mine B.V. - het plaatsen van een mobiele betoncentrale</meta:user-defined>
    <meta:user-defined meta:name="DCTERMS.W3CDTF/DCTERMS.available">2022-10-17</meta:user-defined>
    <meta:user-defined meta:name="DCTERMS.W3CDTF/OVERHEIDop.jaargang">2022</meta:user-defined>
    <meta:user-defined meta:name="OVERHEIDop.publicationIssue">12296</meta:user-defined>
    <meta:user-defined meta:name="OVERHEIDop.PrbID/DC.identifier">prb-2022-12296</meta:user-defined>
    <meta:user-defined meta:name="OVERHEIDop.versieInformatie"/>
  </office:meta>
</office:document-meta>
</file>